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4">
      <style:table-cell-properties style:vertical-align="middl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middl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44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1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">
      <style:table-cell-properties style:vertical-align="automatic" fo:wrap-option="wrap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1.56104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_01_0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4"/>
        <table:table-column table:style-name="co2" table:number-columns-repeated="16378" table:default-cell-style-name="ce1"/>
        <table:table-row table:style-name="ro1">
          <table:table-cell office:value-type="string" table:style-name="ce2">
            <text:p>07.01.02 Renda bruta familiar disponible (RBFD)</text:p>
          </table:table-cell>
          <table:table-cell table:style-name="ce2"/>
          <table:table-cell table:number-columns-repeated="3" table:style-name="ce1"/>
          <table:table-cell table:style-name="ce14"/>
          <table:table-cell table:number-columns-repeated="16378"/>
        </table:table-row>
        <table:table-row table:style-name="ro2">
          <table:table-cell office:value-type="string" table:style-name="ce3">
            <text:p>Sabadell. 2008-2010</text:p>
          </table:table-cell>
          <table:table-cell table:style-name="ce3"/>
          <table:table-cell table:number-columns-repeated="3" table:style-name="ce1"/>
          <table:table-cell table:style-name="ce14"/>
          <table:table-cell table:number-columns-repeated="16378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style-name="ce5">
            <text:p>Sabadell</text:p>
          </table:table-cell>
          <table:table-cell table:style-name="ce4"/>
          <table:table-cell table:style-name="ce15"/>
          <table:table-cell table:number-columns-repeated="16378"/>
        </table:table-row>
        <table:table-row table:style-name="ro3">
          <table:table-cell table:style-name="ce4"/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15">
            <text:p>2010</text:p>
          </table:table-cell>
          <table:table-cell table:style-name="ce4"/>
          <table:table-cell office:value-type="string" table:style-name="ce16">
            <text:p>D<text:span text:style-name="T1"><text:s/>% anual</text:span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BFD milers d'euros</text:p>
          </table:table-cell>
          <table:table-cell office:value-type="float" office:value="3457331" table:style-name="ce11">
            <text:p>3.457.331</text:p>
          </table:table-cell>
          <table:table-cell office:value-type="float" office:value="3494959" table:style-name="ce11">
            <text:p>3.494.959</text:p>
          </table:table-cell>
          <table:table-cell office:value-type="float" office:value="3404071" table:style-name="ce11">
            <text:p>3.404.071</text:p>
          </table:table-cell>
          <table:table-cell table:style-name="ce1"/>
          <table:table-cell office:value-type="float" office:value="-2.600545528574155" table:formula="of:=([.D5]-[.C5])*100/[.C5]" table:style-name="ce17">
            <text:p>-2,6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BFD per habitant milers d'euros</text:p>
          </table:table-cell>
          <table:table-cell office:value-type="float" office:value="17.2" table:style-name="ce9">
            <text:p>17,20</text:p>
          </table:table-cell>
          <table:table-cell office:value-type="float" office:value="17.2" table:style-name="ce8">
            <text:p>17,20</text:p>
          </table:table-cell>
          <table:table-cell office:value-type="float" office:value="16.7" table:style-name="ce8">
            <text:p>16,70</text:p>
          </table:table-cell>
          <table:table-cell table:style-name="ce1"/>
          <table:table-cell office:value-type="float" office:value="-0.5" table:formula="of:=[.D6]-[.C6]" table:style-name="ce19">
            <text:p>-0,5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Índex RBFD per habitant (Catalunya=100)</text:p>
          </table:table-cell>
          <table:table-cell office:value-type="float" office:value="98.7" table:style-name="ce13">
            <text:p>98,7</text:p>
          </table:table-cell>
          <table:table-cell office:value-type="float" office:value="98.7" table:style-name="ce13">
            <text:p>98,7</text:p>
          </table:table-cell>
          <table:table-cell office:value-type="float" office:value="98.9" table:style-name="ce13">
            <text:p>98,9</text:p>
          </table:table-cell>
          <table:table-cell table:style-name="ce18"/>
          <table:table-cell office:value-type="float" office:value="0.20000000000000284" table:formula="of:=[.D7]-[.C7]" table:style-name="ce20">
            <text:p>0,2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Font: Web de l'Institut d'Estadística de Catalunya.</text:p>
          </table:table-cell>
          <table:table-cell table:number-columns-repeated="4" table:style-name="ce1"/>
          <table:table-cell table:style-name="ce14"/>
          <table:table-cell table:number-columns-repeated="16378"/>
        </table:table-row>
        <table:table-row table:style-name="ro3">
          <table:table-cell office:value-type="string" table:style-name="ce12">
            <text:p>Nota: Xifres en base 2008. Anys 2009 i 2010 dades provisionals</text:p>
          </table:table-cell>
          <table:table-cell table:number-columns-repeated="4" table:style-name="ce1"/>
          <table:table-cell table:style-name="ce14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3" table:style-name="ro3">
          <table:table-cell table:style-name="ce1"/>
          <table:table-cell table:style-name="ce21"/>
          <table:table-cell table:number-columns-repeated="2" table:style-name="ce22"/>
          <table:table-cell table:style-name="ce1"/>
          <table:table-cell table:style-name="ce14"/>
          <table:table-cell table:number-columns-repeated="16378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4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1T10:16:44Z</meta:creation-date>
    <dc:date>2018-05-24T10:45:26Z</dc:date>
    <meta:print-date>2011-10-25T09:52:35Z</meta:print-date>
  </office:meta>
</office:document-meta>
</file>