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7.01.16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08-2010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2605738" table:style-name="ce9">
            <text:p>2.605.738</text:p>
          </table:table-cell>
          <table:table-cell office:value-type="float" office:value="2494901" table:style-name="ce9">
            <text:p>2.494.901</text:p>
          </table:table-cell>
          <table:table-cell office:value-type="float" office:value="2418989" table:style-name="ce9">
            <text:p>2.418.98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903487" table:style-name="ce10">
            <text:p>903.487</text:p>
          </table:table-cell>
          <table:table-cell office:value-type="float" office:value="829137" table:style-name="ce10">
            <text:p>829.137</text:p>
          </table:table-cell>
          <table:table-cell office:value-type="float" office:value="811505" table:style-name="ce10">
            <text:p>811.50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930581" table:style-name="ce10">
            <text:p>930.581</text:p>
          </table:table-cell>
          <table:table-cell office:value-type="float" office:value="1054257" table:style-name="ce10">
            <text:p>1.054.257</text:p>
          </table:table-cell>
          <table:table-cell office:value-type="float" office:value="1091433" table:style-name="ce10">
            <text:p>1.091.43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798746" table:style-name="ce10">
            <text:p>798.746</text:p>
          </table:table-cell>
          <table:table-cell office:value-type="float" office:value="755064" table:style-name="ce10">
            <text:p>755.064</text:p>
          </table:table-cell>
          <table:table-cell office:value-type="float" office:value="747879" table:style-name="ce10">
            <text:p>747.879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408657" table:style-name="ce10">
            <text:p>408.657</text:p>
          </table:table-cell>
          <table:table-cell office:value-type="float" office:value="358585" table:style-name="ce10">
            <text:p>358.585</text:p>
          </table:table-cell>
          <table:table-cell office:value-type="float" office:value="368181" table:style-name="ce10">
            <text:p>368.1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11">
            <text:p>Nota: Unitats: Milers d'euros. Xifres en base 2008. Anys 2009 i 2010 dades provisionals.<text:s/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1"/>
          <table:table-cell table:number-columns-repeated="5" table:style-name="ce13"/>
          <table:table-cell table:number-columns-repeated="16376"/>
        </table:table-row>
        <table:table-row table:style-name="ro3">
          <table:table-cell table:number-columns-repeated="3"/>
          <table:table-cell table:number-columns-repeated="5" table:style-name="ce13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13:12Z</dc:date>
    <meta:print-date>2011-10-25T10:21:58Z</meta:print-date>
  </office:meta>
</office:document-meta>
</file>