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08.05.01 Semàfor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2">
            <text:p>Dades dimensionals. 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Instal·lacions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ctors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guladors</text:p>
          </table:table-cell>
          <table:table-cell office:value-type="float" office:value="254" table:style-name="ce7">
            <text:p>25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nitats focals</text:p>
          </table:table-cell>
          <table:table-cell office:value-type="float" office:value="12491" table:style-name="ce8">
            <text:p>12.49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ctuadors bus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ruïlles</text:p>
          </table:table-cell>
          <table:table-cell office:value-type="float" office:value="312" table:style-name="ce7">
            <text:p>31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entralitzades</text:p>
          </table:table-cell>
          <table:table-cell office:value-type="float" office:value="43" table:style-name="ce7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ordinades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ocals</text:p>
          </table:table-cell>
          <table:table-cell office:value-type="float" office:value="214" table:style-name="ce7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l·legis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3433" table:formula="of:=SUM([.B4:.B12])" table:style-name="ce11">
            <text:p>13.43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7:20Z</dc:date>
    <meta:print-date>2011-10-21T09:35:59Z</meta:print-date>
  </office:meta>
</office:document-meta>
</file>