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4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8.14.02 Mobilitat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Carril bici. Aparcament. 2017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6">
            <text:p>Elements</text:p>
          </table:table-cell>
          <table:table-cell office:value-type="string" table:style-name="ce4">
            <text:p>Unitat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Nombre d'elements</text:p>
          </table:table-cell>
          <table:table-cell office:value-type="float" office:value="1660" table:style-name="ce7">
            <text:p>1.660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string" table:style-name="ce5">
            <text:p>Nombre de places</text:p>
          </table:table-cell>
          <table:table-cell office:value-type="float" office:value="2903" table:style-name="ce7">
            <text:p>2.90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Nombre de parades</text:p>
          </table:table-cell>
          <table:table-cell office:value-type="float" office:value="319" table:style-name="ce8">
            <text:p>31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Font: Ajuntament de Sabadell. Servei de Mobilitat, Trànsit i Transports.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table:number-columns-repeated="2" table:style-name="ce5"/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9:40Z</meta:creation-date>
    <dc:date>2018-06-25T09:10:44Z</dc:date>
  </office:meta>
</office:document-meta>
</file>