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99" table:style-name="ce7">
            <text:p>399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607" table:style-name="ce7">
            <text:p>60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392" table:style-name="ce7">
            <text:p>2.392<text:s/></text:p>
          </table:table-cell>
          <table:table-cell office:value-type="float" office:value="1966" table:style-name="ce7">
            <text:p>1.966<text:s/></text:p>
          </table:table-cell>
          <table:table-cell office:value-type="float" office:value="4358" table:style-name="ce7">
            <text:p>4.35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70" table:style-name="ce7">
            <text:p>170<text:s/></text:p>
          </table:table-cell>
          <table:table-cell office:value-type="float" office:value="1392" table:style-name="ce7">
            <text:p>1.392<text:s/></text:p>
          </table:table-cell>
          <table:table-cell office:value-type="float" office:value="1562" table:style-name="ce7">
            <text:p>1.56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04" table:style-name="ce7">
            <text:p>104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83" table:style-name="ce7">
            <text:p>18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4" table:style-name="ce7">
            <text:p>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068" table:style-name="ce9">
            <text:p>3.068<text:s/></text:p>
          </table:table-cell>
          <table:table-cell office:value-type="float" office:value="3646" table:style-name="ce9">
            <text:p>3.646<text:s/></text:p>
          </table:table-cell>
          <table:table-cell office:value-type="float" office:value="6714" table:style-name="ce9">
            <text:p>6.71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49Z</meta:creation-date>
    <dc:date>2018-07-05T12:43:49Z</dc:date>
  </office:meta>
</office:document-meta>
</file>