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12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 i sexe. Règim especial de treballadors autònom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55.27" table:style-name="ce7">
            <text:p><text:s/>855,27 €<text:s/></text:p>
          </table:table-cell>
          <table:table-cell office:value-type="float" office:value="693.2" table:style-name="ce7">
            <text:p><text:s/>693,20 €<text:s/></text:p>
          </table:table-cell>
          <table:table-cell office:value-type="float" office:value="799.74" table:style-name="ce7">
            <text:p><text:s/>799,74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919.06" table:style-name="ce7">
            <text:p><text:s/>919,06 €<text:s/></text:p>
          </table:table-cell>
          <table:table-cell office:value-type="float" office:value="636.6" table:style-name="ce7">
            <text:p><text:s/>636,60 €<text:s/></text:p>
          </table:table-cell>
          <table:table-cell office:value-type="float" office:value="791.63" table:style-name="ce7">
            <text:p><text:s/>791,63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335.43" table:style-name="ce7">
            <text:p><text:s/>335,43 €<text:s/></text:p>
          </table:table-cell>
          <table:table-cell office:value-type="float" office:value="485.85" table:style-name="ce7">
            <text:p><text:s/>485,85 €<text:s/></text:p>
          </table:table-cell>
          <table:table-cell office:value-type="float" office:value="469.48" table:style-name="ce7">
            <text:p><text:s/>469,48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291" table:style-name="ce7">
            <text:p><text:s/>291,00 €<text:s/></text:p>
          </table:table-cell>
          <table:table-cell office:value-type="float" office:value="248.14" table:style-name="ce7">
            <text:p><text:s/>248,14 €<text:s/></text:p>
          </table:table-cell>
          <table:table-cell office:value-type="float" office:value="272.5" table:style-name="ce7">
            <text:p><text:s/>272,50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525.63" table:style-name="ce7">
            <text:p><text:s/>525,63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56.77" table:style-name="ce9">
            <text:p><text:s/>856,77 €<text:s/></text:p>
          </table:table-cell>
          <table:table-cell office:value-type="float" office:value="573.80999999999995" table:style-name="ce9">
            <text:p><text:s/>573,81 €<text:s/></text:p>
          </table:table-cell>
          <table:table-cell office:value-type="float" office:value="703.11" table:style-name="ce9">
            <text:p><text:s/>703,11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3:59Z</meta:creation-date>
    <dc:date>2018-07-05T12:43:59Z</dc:date>
  </office:meta>
</office:document-meta>
</file>