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7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7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10" table:style-name="ce5">
            <text:p>110</text:p>
          </table:table-cell>
          <table:table-cell office:value-type="float" office:value="23.655913978494624" table:formula="of:=[.B4]/[.$B$19]*100" table:style-name="ce15">
            <text:p>23,66</text:p>
          </table:table-cell>
          <table:table-cell office:value-type="float" office:value="116" table:style-name="ce5">
            <text:p>116</text:p>
          </table:table-cell>
          <table:table-cell office:value-type="float" office:value="-6" table:formula="of:=[.B4]-[.D4]" table:style-name="ce5">
            <text:p>-6</text:p>
          </table:table-cell>
          <table:table-cell office:value-type="float" office:value="-5.1724137931034484" table:formula="of:=[.E4]/[.D4]*100" table:style-name="ce15">
            <text:p>-5,17</text:p>
          </table:table-cell>
          <table:table-cell office:value-type="float" office:value="11.351909184726521" table:style-name="ce15">
            <text:p>11,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9" table:style-name="ce5">
            <text:p>19</text:p>
          </table:table-cell>
          <table:table-cell office:value-type="float" office:value="4.086021505376344" table:formula="of:=[.B5]/[.$B$19]*100" table:style-name="ce15">
            <text:p>4,09</text:p>
          </table:table-cell>
          <table:table-cell office:value-type="float" office:value="17" table:style-name="ce5">
            <text:p>17</text:p>
          </table:table-cell>
          <table:table-cell office:value-type="float" office:value="2" table:formula="of:=[.B5]-[.D5]" table:style-name="ce5">
            <text:p>2</text:p>
          </table:table-cell>
          <table:table-cell office:value-type="float" office:value="11.76470588235294" table:formula="of:=[.E5]/[.D5]*100" table:style-name="ce15">
            <text:p>11,76</text:p>
          </table:table-cell>
          <table:table-cell office:value-type="float" office:value="11.111111111111111" table:style-name="ce15">
            <text:p>1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44" table:style-name="ce5">
            <text:p>44</text:p>
          </table:table-cell>
          <table:table-cell office:value-type="float" office:value="9.4623655913978499" table:formula="of:=[.B6]/[.$B$19]*100" table:style-name="ce15">
            <text:p>9,46</text:p>
          </table:table-cell>
          <table:table-cell office:value-type="float" office:value="60" table:style-name="ce5">
            <text:p>60</text:p>
          </table:table-cell>
          <table:table-cell office:value-type="float" office:value="-16" table:formula="of:=[.B6]-[.D6]" table:style-name="ce5">
            <text:p>-16</text:p>
          </table:table-cell>
          <table:table-cell office:value-type="float" office:value="-26.666666666666668" table:formula="of:=[.E6]/[.D6]*100" table:style-name="ce15">
            <text:p>-26,67</text:p>
          </table:table-cell>
          <table:table-cell office:value-type="float" office:value="10.208816705336426" table:style-name="ce15">
            <text:p>10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45" table:style-name="ce5">
            <text:p>45</text:p>
          </table:table-cell>
          <table:table-cell office:value-type="float" office:value="9.67741935483871" table:formula="of:=[.B7]/[.$B$19]*100" table:style-name="ce15">
            <text:p>9,68</text:p>
          </table:table-cell>
          <table:table-cell office:value-type="float" office:value="55" table:style-name="ce5">
            <text:p>55</text:p>
          </table:table-cell>
          <table:table-cell office:value-type="float" office:value="-10" table:formula="of:=[.B7]-[.D7]" table:style-name="ce5">
            <text:p>-10</text:p>
          </table:table-cell>
          <table:table-cell office:value-type="float" office:value="-18.181818181818183" table:formula="of:=[.E7]/[.D7]*100" table:style-name="ce15">
            <text:p>-18,18</text:p>
          </table:table-cell>
          <table:table-cell office:value-type="float" office:value="10.869565217391305" table:style-name="ce15">
            <text:p>10,8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11" table:style-name="ce5">
            <text:p>11</text:p>
          </table:table-cell>
          <table:table-cell office:value-type="float" office:value="2.3655913978494625" table:formula="of:=[.B8]/[.$B$19]*100" table:style-name="ce15">
            <text:p>2,37</text:p>
          </table:table-cell>
          <table:table-cell office:value-type="float" office:value="13" table:style-name="ce5">
            <text:p>13</text:p>
          </table:table-cell>
          <table:table-cell office:value-type="float" office:value="-2" table:formula="of:=[.B8]-[.D8]" table:style-name="ce5">
            <text:p>-2</text:p>
          </table:table-cell>
          <table:table-cell office:value-type="float" office:value="-15.384615384615385" table:formula="of:=[.E8]/[.D8]*100" table:style-name="ce15">
            <text:p>-15,38</text:p>
          </table:table-cell>
          <table:table-cell office:value-type="float" office:value="7.8014184397163122" table:style-name="ce15">
            <text:p>7,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18" table:style-name="ce5">
            <text:p>18</text:p>
          </table:table-cell>
          <table:table-cell office:value-type="float" office:value="3.870967741935484" table:formula="of:=[.B9]/[.$B$19]*100" table:style-name="ce15">
            <text:p>3,87</text:p>
          </table:table-cell>
          <table:table-cell office:value-type="float" office:value="29" table:style-name="ce5">
            <text:p>29</text:p>
          </table:table-cell>
          <table:table-cell office:value-type="float" office:value="-11" table:formula="of:=[.B9]-[.D9]" table:style-name="ce5">
            <text:p>-11</text:p>
          </table:table-cell>
          <table:table-cell office:value-type="float" office:value="-37.931034482758619" table:formula="of:=[.E9]/[.D9]*100" table:style-name="ce15">
            <text:p>-37,93</text:p>
          </table:table-cell>
          <table:table-cell office:value-type="float" office:value="13.533834586466165" table:style-name="ce15">
            <text:p>13,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5" table:style-name="ce5">
            <text:p>15</text:p>
          </table:table-cell>
          <table:table-cell office:value-type="float" office:value="3.225806451612903" table:formula="of:=[.B10]/[.$B$19]*100" table:style-name="ce15">
            <text:p>3,23</text:p>
          </table:table-cell>
          <table:table-cell office:value-type="float" office:value="16" table:style-name="ce5">
            <text:p>16</text:p>
          </table:table-cell>
          <table:table-cell office:value-type="float" office:value="-1" table:formula="of:=[.B10]-[.D10]" table:style-name="ce5">
            <text:p>-1</text:p>
          </table:table-cell>
          <table:table-cell office:value-type="float" office:value="-6.25" table:formula="of:=[.E10]/[.D10]*100" table:style-name="ce15">
            <text:p>-6,25</text:p>
          </table:table-cell>
          <table:table-cell office:value-type="float" office:value="9.6153846153846168" table:style-name="ce15">
            <text:p>9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62" table:formula="of:=SUM([.B4:.B10])" table:style-name="ce8">
            <text:p>262</text:p>
          </table:table-cell>
          <table:table-cell office:value-type="float" office:value="56.344086021505376" table:formula="of:=[.B11]/[.$B$19]*100" table:style-name="ce16">
            <text:p>56,34</text:p>
          </table:table-cell>
          <table:table-cell office:value-type="float" office:value="306" table:formula="of:=SUM([.D4:.D10])" table:style-name="ce8">
            <text:p>306</text:p>
          </table:table-cell>
          <table:table-cell office:value-type="float" office:value="-44" table:formula="of:=[.B11]-[.D11]" table:style-name="ce8">
            <text:p>-44</text:p>
          </table:table-cell>
          <table:table-cell office:value-type="float" office:value="-14.37908496732026" table:formula="of:=[.E11]/[.D11]*100" table:style-name="ce16">
            <text:p>-14,38</text:p>
          </table:table-cell>
          <table:table-cell office:value-type="float" office:value="10.848861283643894" table:style-name="ce16">
            <text:p>10,85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65" table:style-name="ce5">
            <text:p>65</text:p>
          </table:table-cell>
          <table:table-cell office:value-type="float" office:value="13.978494623655912" table:formula="of:=[.B13]/[.$B$19]*100" table:style-name="ce15">
            <text:p>13,98</text:p>
          </table:table-cell>
          <table:table-cell office:value-type="float" office:value="83" table:style-name="ce5">
            <text:p>83</text:p>
          </table:table-cell>
          <table:table-cell office:value-type="float" office:value="-18" table:formula="of:=[.B13]-[.D13]" table:style-name="ce5">
            <text:p>-18</text:p>
          </table:table-cell>
          <table:table-cell office:value-type="float" office:value="-21.686746987951807" table:formula="of:=[.E13]/[.D13]*100" table:style-name="ce15">
            <text:p>-21,69</text:p>
          </table:table-cell>
          <table:table-cell office:value-type="float" office:value="11.882998171846435" table:style-name="ce15">
            <text:p>11,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88" table:style-name="ce5">
            <text:p>88</text:p>
          </table:table-cell>
          <table:table-cell office:value-type="float" office:value="18.9247311827957" table:formula="of:=[.B14]/[.$B$19]*100" table:style-name="ce15">
            <text:p>18,92</text:p>
          </table:table-cell>
          <table:table-cell office:value-type="float" office:value="106" table:style-name="ce5">
            <text:p>106</text:p>
          </table:table-cell>
          <table:table-cell office:value-type="float" office:value="-18" table:formula="of:=[.B14]-[.D14]" table:style-name="ce5">
            <text:p>-18</text:p>
          </table:table-cell>
          <table:table-cell office:value-type="float" office:value="-16.981132075471699" table:formula="of:=[.E14]/[.D14]*100" table:style-name="ce15">
            <text:p>-16,98</text:p>
          </table:table-cell>
          <table:table-cell office:value-type="float" office:value="10.068649885583524" table:style-name="ce15">
            <text:p>10,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415" table:formula="of:=SUM([.B11:.B14])" table:style-name="ce8">
            <text:p>415</text:p>
          </table:table-cell>
          <table:table-cell office:value-type="float" office:value="89.247311827956992" table:formula="of:=[.B15]/[.$B$19]*100" table:style-name="ce16">
            <text:p>89,25</text:p>
          </table:table-cell>
          <table:table-cell office:value-type="float" office:value="495" table:formula="of:=SUM([.D11:.D14])" table:style-name="ce8">
            <text:p>495</text:p>
          </table:table-cell>
          <table:table-cell office:value-type="float" office:value="-80" table:formula="of:=[.B15]-[.D15]" table:style-name="ce8">
            <text:p>-80</text:p>
          </table:table-cell>
          <table:table-cell office:value-type="float" office:value="-16.161616161616163" table:formula="of:=[.E15]/[.D15]*100" table:style-name="ce16">
            <text:p>-16,16</text:p>
          </table:table-cell>
          <table:table-cell office:value-type="float" office:value="10.818561001042754" table:style-name="ce16">
            <text:p>10,82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50" table:style-name="ce5">
            <text:p>50</text:p>
          </table:table-cell>
          <table:table-cell office:value-type="float" office:value="10.75268817204301" table:formula="of:=[.B17]/[.$B$19]*100" table:style-name="ce15">
            <text:p>10,75</text:p>
          </table:table-cell>
          <table:table-cell office:value-type="float" office:value="88" table:style-name="ce5">
            <text:p>88</text:p>
          </table:table-cell>
          <table:table-cell office:value-type="float" office:value="-38" table:formula="of:=[.B17]-[.D17]" table:style-name="ce5">
            <text:p>-38</text:p>
          </table:table-cell>
          <table:table-cell office:value-type="float" office:value="-43.18181818181818" table:formula="of:=[.E17]/[.D17]*100" table:style-name="ce15">
            <text:p>-43,18</text:p>
          </table:table-cell>
          <table:table-cell office:value-type="float" office:value="14.245014245014245" table:style-name="ce15">
            <text:p>14,25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65" table:formula="of:=[.B15]+[.B17]" table:style-name="ce10">
            <text:p>465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583" table:formula="of:=[.D17]+[.D15]" table:style-name="ce11">
            <text:p>583</text:p>
          </table:table-cell>
          <table:table-cell office:value-type="float" office:value="-118" table:formula="of:=[.B19]-[.D19]" table:style-name="ce8">
            <text:p>-118</text:p>
          </table:table-cell>
          <table:table-cell office:value-type="float" office:value="-20.240137221269297" table:formula="of:=[.E19]/[.D19]*100" table:style-name="ce16">
            <text:p>-20,24</text:p>
          </table:table-cell>
          <table:table-cell office:value-type="float" office:value="11.10580367805111" table:style-name="ce16">
            <text:p>1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4:35Z</dc:date>
    <meta:print-date>2013-03-20T12:11:57Z</meta:print-date>
  </office:meta>
</office:document-meta>
</file>