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9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09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7</text:span></text:p>
          </table:table-cell>
          <table:table-cell office:value-type="string" table:style-name="ce18">
            <text:p>D%<text:s/><text:span text:style-name="T1">12-17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135" table:style-name="ce5">
            <text:p>135</text:p>
          </table:table-cell>
          <table:table-cell office:value-type="float" office:value="25.375939849624064" table:formula="of:=[.B4]/[.$B$19]*100" table:style-name="ce15">
            <text:p>25,38</text:p>
          </table:table-cell>
          <table:table-cell office:value-type="float" office:value="132" table:style-name="ce5">
            <text:p>132</text:p>
          </table:table-cell>
          <table:table-cell office:value-type="float" office:value="3" table:formula="of:=[.B4]-[.D4]" table:style-name="ce5">
            <text:p>3</text:p>
          </table:table-cell>
          <table:table-cell office:value-type="float" office:value="2.2727272727272729" table:formula="of:=[.E4]/[.D4]*100" table:style-name="ce15">
            <text:p>2,27</text:p>
          </table:table-cell>
          <table:table-cell office:value-type="float" office:value="13.93188854489164" table:style-name="ce15">
            <text:p>13,9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17" table:style-name="ce5">
            <text:p>17</text:p>
          </table:table-cell>
          <table:table-cell office:value-type="float" office:value="3.1954887218045109" table:formula="of:=[.B5]/[.$B$19]*100" table:style-name="ce15">
            <text:p>3,20</text:p>
          </table:table-cell>
          <table:table-cell office:value-type="float" office:value="18" table:style-name="ce5">
            <text:p>18</text:p>
          </table:table-cell>
          <table:table-cell office:value-type="float" office:value="-1" table:formula="of:=[.B5]-[.D5]" table:style-name="ce5">
            <text:p>-1</text:p>
          </table:table-cell>
          <table:table-cell office:value-type="float" office:value="-5.5555555555555554" table:formula="of:=[.E5]/[.D5]*100" table:style-name="ce15">
            <text:p>-5,56</text:p>
          </table:table-cell>
          <table:table-cell office:value-type="float" office:value="9.9415204678362574" table:style-name="ce15">
            <text:p>9,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49" table:style-name="ce5">
            <text:p>49</text:p>
          </table:table-cell>
          <table:table-cell office:value-type="float" office:value="9.2105263157894726" table:formula="of:=[.B6]/[.$B$19]*100" table:style-name="ce15">
            <text:p>9,21</text:p>
          </table:table-cell>
          <table:table-cell office:value-type="float" office:value="72" table:style-name="ce5">
            <text:p>72</text:p>
          </table:table-cell>
          <table:table-cell office:value-type="float" office:value="-23" table:formula="of:=[.B6]-[.D6]" table:style-name="ce5">
            <text:p>-23</text:p>
          </table:table-cell>
          <table:table-cell office:value-type="float" office:value="-31.944444444444443" table:formula="of:=[.E6]/[.D6]*100" table:style-name="ce15">
            <text:p>-31,94</text:p>
          </table:table-cell>
          <table:table-cell office:value-type="float" office:value="11.36890951276102" table:style-name="ce15">
            <text:p>11,3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34" table:style-name="ce5">
            <text:p>34</text:p>
          </table:table-cell>
          <table:table-cell office:value-type="float" office:value="6.3909774436090219" table:formula="of:=[.B7]/[.$B$19]*100" table:style-name="ce15">
            <text:p>6,39</text:p>
          </table:table-cell>
          <table:table-cell office:value-type="float" office:value="45" table:style-name="ce5">
            <text:p>45</text:p>
          </table:table-cell>
          <table:table-cell office:value-type="float" office:value="-11" table:formula="of:=[.B7]-[.D7]" table:style-name="ce5">
            <text:p>-11</text:p>
          </table:table-cell>
          <table:table-cell office:value-type="float" office:value="-24.444444444444443" table:formula="of:=[.E7]/[.D7]*100" table:style-name="ce15">
            <text:p>-24,44</text:p>
          </table:table-cell>
          <table:table-cell office:value-type="float" office:value="8.2125603864734309" table:style-name="ce15">
            <text:p>8,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10" table:style-name="ce5">
            <text:p>10</text:p>
          </table:table-cell>
          <table:table-cell office:value-type="float" office:value="1.8796992481203008" table:formula="of:=[.B8]/[.$B$19]*100" table:style-name="ce15">
            <text:p>1,88</text:p>
          </table:table-cell>
          <table:table-cell office:value-type="float" office:value="11" table:style-name="ce5">
            <text:p>11</text:p>
          </table:table-cell>
          <table:table-cell office:value-type="float" office:value="-1" table:formula="of:=[.B8]-[.D8]" table:style-name="ce5">
            <text:p>-1</text:p>
          </table:table-cell>
          <table:table-cell office:value-type="float" office:value="-9.0909090909090917" table:formula="of:=[.E8]/[.D8]*100" table:style-name="ce15">
            <text:p>-9,09</text:p>
          </table:table-cell>
          <table:table-cell office:value-type="float" office:value="7.0921985815602842" table:style-name="ce15">
            <text:p>7,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20" table:style-name="ce5">
            <text:p>20</text:p>
          </table:table-cell>
          <table:table-cell office:value-type="float" office:value="3.7593984962406015" table:formula="of:=[.B9]/[.$B$19]*100" table:style-name="ce15">
            <text:p>3,76</text:p>
          </table:table-cell>
          <table:table-cell office:value-type="float" office:value="24" table:style-name="ce5">
            <text:p>24</text:p>
          </table:table-cell>
          <table:table-cell office:value-type="float" office:value="-4" table:formula="of:=[.B9]-[.D9]" table:style-name="ce5">
            <text:p>-4</text:p>
          </table:table-cell>
          <table:table-cell office:value-type="float" office:value="-16.666666666666664" table:formula="of:=[.E9]/[.D9]*100" table:style-name="ce15">
            <text:p>-16,67</text:p>
          </table:table-cell>
          <table:table-cell office:value-type="float" office:value="15.037593984962406" table:style-name="ce15">
            <text:p>15,0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16" table:style-name="ce5">
            <text:p>16</text:p>
          </table:table-cell>
          <table:table-cell office:value-type="float" office:value="3.007518796992481" table:formula="of:=[.B10]/[.$B$19]*100" table:style-name="ce15">
            <text:p>3,01</text:p>
          </table:table-cell>
          <table:table-cell office:value-type="float" office:value="18" table:style-name="ce5">
            <text:p>18</text:p>
          </table:table-cell>
          <table:table-cell office:value-type="float" office:value="-2" table:formula="of:=[.B10]-[.D10]" table:style-name="ce5">
            <text:p>-2</text:p>
          </table:table-cell>
          <table:table-cell office:value-type="float" office:value="-11.111111111111111" table:formula="of:=[.E10]/[.D10]*100" table:style-name="ce15">
            <text:p>-11,11</text:p>
          </table:table-cell>
          <table:table-cell office:value-type="float" office:value="10.256410256410255" table:style-name="ce15">
            <text:p>10,2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281" table:formula="of:=SUM([.B4:.B10])" table:style-name="ce8">
            <text:p>281</text:p>
          </table:table-cell>
          <table:table-cell office:value-type="float" office:value="52.819548872180455" table:formula="of:=[.B11]/[.$B$19]*100" table:style-name="ce16">
            <text:p>52,82</text:p>
          </table:table-cell>
          <table:table-cell office:value-type="float" office:value="320" table:formula="of:=SUM([.D4:.D10])" table:style-name="ce8">
            <text:p>320</text:p>
          </table:table-cell>
          <table:table-cell office:value-type="float" office:value="-39" table:formula="of:=[.B11]-[.D11]" table:style-name="ce8">
            <text:p>-39</text:p>
          </table:table-cell>
          <table:table-cell office:value-type="float" office:value="-12.1875" table:formula="of:=[.E11]/[.D11]*100" table:style-name="ce16">
            <text:p>-12,19</text:p>
          </table:table-cell>
          <table:table-cell office:value-type="float" office:value="11.635610766045549" table:style-name="ce16">
            <text:p>11,64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82" table:style-name="ce5">
            <text:p>82</text:p>
          </table:table-cell>
          <table:table-cell office:value-type="float" office:value="15.413533834586465" table:formula="of:=[.B13]/[.$B$19]*100" table:style-name="ce15">
            <text:p>15,41</text:p>
          </table:table-cell>
          <table:table-cell office:value-type="float" office:value="111" table:style-name="ce5">
            <text:p>111</text:p>
          </table:table-cell>
          <table:table-cell office:value-type="float" office:value="-29" table:formula="of:=[.B13]-[.D13]" table:style-name="ce5">
            <text:p>-29</text:p>
          </table:table-cell>
          <table:table-cell office:value-type="float" office:value="-26.126126126126124" table:formula="of:=[.E13]/[.D13]*100" table:style-name="ce15">
            <text:p>-26,13</text:p>
          </table:table-cell>
          <table:table-cell office:value-type="float" office:value="14.990859232175502" table:style-name="ce15">
            <text:p>14,9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131" table:style-name="ce5">
            <text:p>131</text:p>
          </table:table-cell>
          <table:table-cell office:value-type="float" office:value="24.624060150375939" table:formula="of:=[.B14]/[.$B$19]*100" table:style-name="ce15">
            <text:p>24,62</text:p>
          </table:table-cell>
          <table:table-cell office:value-type="float" office:value="143" table:style-name="ce5">
            <text:p>143</text:p>
          </table:table-cell>
          <table:table-cell office:value-type="float" office:value="-12" table:formula="of:=[.B14]-[.D14]" table:style-name="ce5">
            <text:p>-12</text:p>
          </table:table-cell>
          <table:table-cell office:value-type="float" office:value="-8.3916083916083917" table:formula="of:=[.E14]/[.D14]*100" table:style-name="ce15">
            <text:p>-8,39</text:p>
          </table:table-cell>
          <table:table-cell office:value-type="float" office:value="14.988558352402745" table:style-name="ce15">
            <text:p>14,9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494" table:formula="of:=SUM([.B11:.B14])" table:style-name="ce8">
            <text:p>494</text:p>
          </table:table-cell>
          <table:table-cell office:value-type="float" office:value="92.857142857142861" table:formula="of:=[.B15]/[.$B$19]*100" table:style-name="ce16">
            <text:p>92,86</text:p>
          </table:table-cell>
          <table:table-cell office:value-type="float" office:value="574" table:formula="of:=SUM([.D11:.D14])" table:style-name="ce8">
            <text:p>574</text:p>
          </table:table-cell>
          <table:table-cell office:value-type="float" office:value="-80" table:formula="of:=[.B15]-[.D15]" table:style-name="ce8">
            <text:p>-80</text:p>
          </table:table-cell>
          <table:table-cell office:value-type="float" office:value="-13.937282229965156" table:formula="of:=[.E15]/[.D15]*100" table:style-name="ce16">
            <text:p>-13,94</text:p>
          </table:table-cell>
          <table:table-cell office:value-type="float" office:value="12.877997914494266" table:style-name="ce16">
            <text:p>12,88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38" table:style-name="ce5">
            <text:p>38</text:p>
          </table:table-cell>
          <table:table-cell office:value-type="float" office:value="7.1428571428571423" table:formula="of:=[.B17]/[.$B$19]*100" table:style-name="ce15">
            <text:p>7,14</text:p>
          </table:table-cell>
          <table:table-cell office:value-type="float" office:value="78" table:style-name="ce5">
            <text:p>78</text:p>
          </table:table-cell>
          <table:table-cell office:value-type="float" office:value="-40" table:formula="of:=[.B17]-[.D17]" table:style-name="ce5">
            <text:p>-40</text:p>
          </table:table-cell>
          <table:table-cell office:value-type="float" office:value="-51.282051282051277" table:formula="of:=[.E17]/[.D17]*100" table:style-name="ce15">
            <text:p>-51,28</text:p>
          </table:table-cell>
          <table:table-cell office:value-type="float" office:value="10.826210826210826" table:style-name="ce15">
            <text:p>10,83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32" table:formula="of:=[.B15]+[.B17]" table:style-name="ce10">
            <text:p>532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652" table:formula="of:=[.D17]+[.D15]" table:style-name="ce11">
            <text:p>652</text:p>
          </table:table-cell>
          <table:table-cell office:value-type="float" office:value="-120" table:formula="of:=[.B19]-[.D19]" table:style-name="ce8">
            <text:p>-120</text:p>
          </table:table-cell>
          <table:table-cell office:value-type="float" office:value="-18.404907975460123" table:formula="of:=[.E19]/[.D19]*100" table:style-name="ce16">
            <text:p>-18,40</text:p>
          </table:table-cell>
          <table:table-cell office:value-type="float" office:value="12.705994745641272" table:style-name="ce16">
            <text:p>12,7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, Consum i Turisme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18-07-09T12:05:06Z</dc:date>
    <meta:print-date>2013-03-20T12:11:57Z</meta:print-date>
  </office:meta>
</office:document-meta>
</file>