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5.16.06 Mortalitat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3">
            <text:p>Mortalitat evitable segons llista actualitzada de consens.<text:s/>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3">
            <text:p>Vallès Occidental. 2014-2016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17"/>
          <table:table-cell table:style-name="ce8"/>
          <table:table-cell table:style-name="ce9"/>
          <table:table-cell office:value-type="float" office:value="2014" table:style-name="ce9">
            <text:p>2014</text:p>
          </table:table-cell>
          <table:table-cell table:style-name="ce5"/>
          <table:table-cell table:style-name="ce8"/>
          <table:table-cell table:style-name="ce9"/>
          <table:table-cell office:value-type="float" office:value="2015" table:style-name="ce9">
            <text:p>2015</text:p>
          </table:table-cell>
          <table:table-cell table:style-name="ce5"/>
          <table:table-cell table:style-name="ce8"/>
          <table:table-cell table:style-name="ce9"/>
          <table:table-cell office:value-type="float" office:value="2016" table:style-name="ce9">
            <text:p>20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auses<text:s/>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Tuberculos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B6:.C6])" table:style-name="ce20">
            <text:p>1</text:p>
          </table:table-cell>
          <table:table-cell table:style-name="ce15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SUM([.F6:.G6])" table:style-name="ce20">
            <text:p>3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6:.K6])" table:style-name="ce2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Malalties vacunabl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B7:.C7])" table:style-name="ce20">
            <text:p>1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7:.G7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7:.K7])" table:style-name="ce2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IDA i infecció VIH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formula="of:=SUM([.B8:.C8])" table:style-name="ce20">
            <text:p>9</text:p>
          </table:table-cell>
          <table:table-cell table:style-name="ce14"/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F8:.G8])" table:style-name="ce20">
            <text:p>5</text:p>
          </table:table-cell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J8:.K8])" table:style-name="ce20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Tumor maligne pulmó</text:p>
          </table:table-cell>
          <table:table-cell office:value-type="float" office:value="199" table:style-name="ce19">
            <text:p>199</text:p>
          </table:table-cell>
          <table:table-cell office:value-type="float" office:value="36" table:style-name="ce19">
            <text:p>36</text:p>
          </table:table-cell>
          <table:table-cell office:value-type="float" office:value="235" table:formula="of:=SUM([.B9:.C9])" table:style-name="ce20">
            <text:p>235</text:p>
          </table:table-cell>
          <table:table-cell table:style-name="ce13"/>
          <table:table-cell office:value-type="float" office:value="178" table:style-name="ce19">
            <text:p>178</text:p>
          </table:table-cell>
          <table:table-cell office:value-type="float" office:value="46" table:style-name="ce19">
            <text:p>46</text:p>
          </table:table-cell>
          <table:table-cell office:value-type="float" office:value="224" table:formula="of:=SUM([.F9:.G9])" table:style-name="ce20">
            <text:p>224</text:p>
          </table:table-cell>
          <table:table-cell table:style-name="ce13"/>
          <table:table-cell office:value-type="float" office:value="177" table:style-name="ce19">
            <text:p>177</text:p>
          </table:table-cell>
          <table:table-cell office:value-type="float" office:value="35" table:style-name="ce19">
            <text:p>35</text:p>
          </table:table-cell>
          <table:table-cell office:value-type="float" office:value="212" table:formula="of:=SUM([.J9:.K9])" table:style-name="ce20">
            <text:p>21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Tumor maligne pell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formula="of:=SUM([.B10:.C10])" table:style-name="ce20">
            <text:p>13</text:p>
          </table:table-cell>
          <table:table-cell table:style-name="ce13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formula="of:=SUM([.F10:.G10])" table:style-name="ce20">
            <text:p>9</text:p>
          </table:table-cell>
          <table:table-cell table:style-name="ce13"/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6" table:formula="of:=SUM([.J10:.K10])" table:style-name="ce20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Tumor maligne mama femenina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46" table:formula="of:=SUM([.B11:.C11])" table:style-name="ce20">
            <text:p>46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formula="of:=SUM([.F11:.G11])" table:style-name="ce20">
            <text:p>5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61" table:formula="of:=SUM([.J11:.K11])" table:style-name="ce20">
            <text:p>6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Tumor maligne coll úter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formula="of:=SUM([.B12:.C12])" table:style-name="ce20">
            <text:p>8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formula="of:=SUM([.F12:.G12])" table:style-name="ce20">
            <text:p>7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formula="of:=SUM([.J12:.K12])" table:style-name="ce20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Tumor maligne cos i part no espec. de l'úter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formula="of:=SUM([.B13:.C13])" table:style-name="ce20">
            <text:p>12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1" table:formula="of:=SUM([.F13:.G13])" table:style-name="ce20">
            <text:p>11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formula="of:=SUM([.J13:.K13])" table:style-name="ce20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laltia Hodgkin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SUM([.B14:.C14])" table:style-name="ce20">
            <text:p>4</text:p>
          </table:table-cell>
          <table:table-cell table:style-name="ce24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F14:.G14])" table:style-name="ce20">
            <text:p>3</text:p>
          </table:table-cell>
          <table:table-cell table:style-name="ce2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J14:.K14])" table:style-name="ce20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Leucèmia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B15:.C15])" table:style-name="ce20">
            <text:p>3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F15:.G15])" table:style-name="ce20">
            <text:p>1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SUM([.J15:.K15])" table:style-name="ce20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iabetes Mellitu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B16:.C16])" table:style-name="ce20">
            <text:p>1</text:p>
          </table:table-cell>
          <table:table-cell table:style-name="ce24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of:=SUM([.F16:.G16])" table:style-name="ce20">
            <text:p>3</text:p>
          </table:table-cell>
          <table:table-cell table:style-name="ce24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16:.K16])" table:style-name="ce2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nèmies carencial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17:.C17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17:.G17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17:.K17])" table:style-name="ce2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laltia reumàtica crònica del cor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formula="of:=SUM([.B18:.C18])" table:style-name="ce20">
            <text:p>5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F18:.G18])" table:style-name="ce20">
            <text:p>2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formula="of:=SUM([.J18:.K18])" table:style-name="ce20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Hipertensió arterial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formula="of:=SUM([.B19:.C19])" table:style-name="ce20">
            <text:p>7</text:p>
          </table:table-cell>
          <table:table-cell table:style-name="ce24"/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formula="of:=SUM([.F19:.G19])" table:style-name="ce20">
            <text:p>15</text:p>
          </table:table-cell>
          <table:table-cell table:style-name="ce24"/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" table:formula="of:=SUM([.J19:.K19])" table:style-name="ce20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laltia isquèmica del cor</text:p>
          </table:table-cell>
          <table:table-cell office:value-type="float" office:value="78" table:style-name="ce19">
            <text:p>78</text:p>
          </table:table-cell>
          <table:table-cell office:value-type="float" office:value="21" table:style-name="ce19">
            <text:p>21</text:p>
          </table:table-cell>
          <table:table-cell office:value-type="float" office:value="99" table:formula="of:=SUM([.B20:.C20])" table:style-name="ce20">
            <text:p>99</text:p>
          </table:table-cell>
          <table:table-cell table:style-name="ce13"/>
          <table:table-cell office:value-type="float" office:value="102" table:style-name="ce19">
            <text:p>102</text:p>
          </table:table-cell>
          <table:table-cell office:value-type="float" office:value="23" table:style-name="ce19">
            <text:p>23</text:p>
          </table:table-cell>
          <table:table-cell office:value-type="float" office:value="125" table:formula="of:=SUM([.F20:.G20])" table:style-name="ce20">
            <text:p>125</text:p>
          </table:table-cell>
          <table:table-cell table:style-name="ce13"/>
          <table:table-cell office:value-type="float" office:value="98" table:style-name="ce19">
            <text:p>98</text:p>
          </table:table-cell>
          <table:table-cell office:value-type="float" office:value="17" table:style-name="ce19">
            <text:p>17</text:p>
          </table:table-cell>
          <table:table-cell office:value-type="float" office:value="115" table:formula="of:=SUM([.J20:.K20])" table:style-name="ce20">
            <text:p>11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laltia cerebrovascular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65" table:formula="of:=SUM([.B21:.C21])" table:style-name="ce20">
            <text:p>65</text:p>
          </table:table-cell>
          <table:table-cell table:style-name="ce26"/>
          <table:table-cell office:value-type="float" office:value="50" table:style-name="ce16">
            <text:p>50</text:p>
          </table:table-cell>
          <table:table-cell office:value-type="float" office:value="19" table:style-name="ce16">
            <text:p>19</text:p>
          </table:table-cell>
          <table:table-cell office:value-type="float" office:value="69" table:formula="of:=SUM([.F21:.G21])" table:style-name="ce20">
            <text:p>69</text:p>
          </table:table-cell>
          <table:table-cell table:style-name="ce26"/>
          <table:table-cell office:value-type="float" office:value="52" table:style-name="ce16">
            <text:p>52</text:p>
          </table:table-cell>
          <table:table-cell office:value-type="float" office:value="22" table:style-name="ce16">
            <text:p>22</text:p>
          </table:table-cell>
          <table:table-cell office:value-type="float" office:value="74" table:formula="of:=SUM([.J21:.K21])" table:style-name="ce20">
            <text:p>74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Malaltia resp. aguda, pneumonia i incluença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formula="of:=SUM([.B22:.C22])" table:style-name="ce20">
            <text:p>15</text:p>
          </table:table-cell>
          <table:table-cell table:style-name="ce15"/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formula="of:=SUM([.F22:.G22])" table:style-name="ce20">
            <text:p>12</text:p>
          </table:table-cell>
          <table:table-cell table:style-name="ce15"/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26" table:formula="of:=SUM([.J22:.K22])" table:style-name="ce20">
            <text:p>26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sm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3:.C23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F23:.G23])" table:style-name="ce20">
            <text:p>1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J23:.K23])" table:style-name="ce20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Úlceres pèptiqu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4:.C24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F24:.G24])" table:style-name="ce20">
            <text:p>1</text:p>
          </table:table-cell>
          <table:table-cell table:style-name="ce15"/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J24:.K24])" table:style-name="ce20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Hèrnia abdomin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B25:.C25])" table:style-name="ce20">
            <text:p>1</text:p>
          </table:table-cell>
          <table:table-cell table:style-name="ce2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25:.G25])" table:style-name="ce20">
            <text:p>0</text:p>
          </table:table-cell>
          <table:table-cell table:style-name="ce2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25:.K25])" table:style-name="ce2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Malaltia de l'apèndix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6:.C26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26:.G26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26:.K26])" table:style-name="ce2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laltia alcohòlica del fetge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formula="of:=SUM([.B27:.C27])" table:style-name="ce20">
            <text:p>10</text:p>
          </table:table-cell>
          <table:table-cell table:style-name="ce24"/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23" table:formula="of:=SUM([.F27:.G27])" table:style-name="ce20">
            <text:p>23</text:p>
          </table:table-cell>
          <table:table-cell table:style-name="ce24"/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5" table:formula="of:=SUM([.J27:.K27])" table:style-name="ce20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ortalitat ma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8:.C28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28:.G28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28:.K28])" table:style-name="ce2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nomalies congènites cardiovasculars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SUM([.B29:.C29])" table:style-name="ce20">
            <text:p>4</text:p>
          </table:table-cell>
          <table:table-cell table:style-name="ce13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formula="of:=SUM([.F29:.G29])" table:style-name="ce20">
            <text:p>4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J29:.K29])" table:style-name="ce20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olelitiasis / colecistiti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B30:.C30])" table:style-name="ce20">
            <text:p>3</text:p>
          </table:table-cell>
          <table:table-cell table:style-name="ce23"/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formula="of:=SUM([.F30:.G30])" table:style-name="ce20">
            <text:p>6</text:p>
          </table:table-cell>
          <table:table-cell table:style-name="ce23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formula="of:=SUM([.J30:.K30])" table:style-name="ce20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auses perinatals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formula="of:=SUM([.B31:.C31])" table:style-name="ce20">
            <text:p>13</text:p>
          </table:table-cell>
          <table:table-cell table:style-name="ce15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formula="of:=SUM([.F31:.G31])" table:style-name="ce20">
            <text:p>7</text:p>
          </table:table-cell>
          <table:table-cell table:style-name="ce15"/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3" table:formula="of:=SUM([.J31:.K31])" table:style-name="ce20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ccidents vehicles de motor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9" table:formula="of:=SUM([.B32:.C32])" table:style-name="ce20">
            <text:p>19</text:p>
          </table:table-cell>
          <table:table-cell table:style-name="ce15"/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21" table:formula="of:=SUM([.F32:.G32])" table:style-name="ce20">
            <text:p>21</text:p>
          </table:table-cell>
          <table:table-cell table:style-name="ce15"/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1" table:formula="of:=SUM([.J32:.K32])" table:style-name="ce20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Incidents adversos mèdics i quirúrgics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formula="of:=SUM([.B33:.C33])" table:style-name="ce20">
            <text:p>4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F33:.G33])" table:style-name="ce20">
            <text:p>2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formula="of:=SUM([.J33:.K33])" table:style-name="ce20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uïcidis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46" table:formula="of:=SUM([.B34:.C34])" table:style-name="ce20">
            <text:p>46</text:p>
          </table:table-cell>
          <table:table-cell table:style-name="ce15"/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54" table:formula="of:=SUM([.F34:.G34])" table:style-name="ce20">
            <text:p>54</text:p>
          </table:table-cell>
          <table:table-cell table:style-name="ce15"/>
          <table:table-cell office:value-type="float" office:value="36" table:style-name="ce19">
            <text:p>36</text:p>
          </table:table-cell>
          <table:table-cell office:value-type="float" office:value="17" table:style-name="ce19">
            <text:p>17</text:p>
          </table:table-cell>
          <table:table-cell office:value-type="float" office:value="53" table:formula="of:=SUM([.J34:.K34])" table:style-name="ce20">
            <text:p>53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Homicidis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B35:.C35])" table:style-name="ce20">
            <text:p>5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formula="of:=SUM([.F35:.G35])" table:style-name="ce20">
            <text:p>6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J35:.K35])" table:style-name="ce20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Hiperplàsia benigna pròsta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Resta causes externes</text:p>
          </table:table-cell>
          <table:table-cell office:value-type="float" office:value="100" table:style-name="ce19">
            <text:p>100</text:p>
          </table:table-cell>
          <table:table-cell office:value-type="float" office:value="128" table:style-name="ce19">
            <text:p>128</text:p>
          </table:table-cell>
          <table:table-cell office:value-type="float" office:value="228" table:formula="of:=SUM([.B37:.C37])" table:style-name="ce20">
            <text:p>228</text:p>
          </table:table-cell>
          <table:table-cell table:style-name="ce15"/>
          <table:table-cell office:value-type="float" office:value="106" table:style-name="ce19">
            <text:p>106</text:p>
          </table:table-cell>
          <table:table-cell office:value-type="float" office:value="115" table:style-name="ce19">
            <text:p>115</text:p>
          </table:table-cell>
          <table:table-cell office:value-type="float" office:value="221" table:formula="of:=SUM([.F37:.G37])" table:style-name="ce20">
            <text:p>221</text:p>
          </table:table-cell>
          <table:table-cell table:style-name="ce15"/>
          <table:table-cell office:value-type="float" office:value="104" table:style-name="ce19">
            <text:p>104</text:p>
          </table:table-cell>
          <table:table-cell office:value-type="float" office:value="117" table:style-name="ce19">
            <text:p>117</text:p>
          </table:table-cell>
          <table:table-cell office:value-type="float" office:value="221" table:formula="of:=SUM([.J37:.K37])" table:style-name="ce20">
            <text:p>22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Malaltia de tiroid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SUM([.F38:.G38])" table:style-name="ce20">
            <text:p>2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38:.K38])" table:style-name="ce2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Tumor maligne testic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F39:.G39])" table:style-name="ce20">
            <text:p>1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J39:.K39])" table:style-name="ce20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21" table:formula="of:=SUM([.B6:.B39])" table:style-name="ce12">
            <text:p>521</text:p>
          </table:table-cell>
          <table:table-cell office:value-type="float" office:value="336" table:formula="of:=SUM([.C6:.C39])" table:style-name="ce12">
            <text:p>336</text:p>
          </table:table-cell>
          <table:table-cell office:value-type="float" office:value="857" table:formula="of:=SUM([.D6:.D39])" table:style-name="ce12">
            <text:p>857</text:p>
          </table:table-cell>
          <table:table-cell table:style-name="ce11"/>
          <table:table-cell office:value-type="float" office:value="561" table:formula="of:=SUM([.F6:.F39])" table:style-name="ce12">
            <text:p>561</text:p>
          </table:table-cell>
          <table:table-cell office:value-type="float" office:value="327" table:formula="of:=SUM([.G6:.G39])" table:style-name="ce12">
            <text:p>327</text:p>
          </table:table-cell>
          <table:table-cell office:value-type="float" office:value="888" table:formula="of:=SUM([.H6:.H39])" table:style-name="ce12">
            <text:p>888</text:p>
          </table:table-cell>
          <table:table-cell table:style-name="ce11"/>
          <table:table-cell office:value-type="float" office:value="551" table:formula="of:=SUM([.J6:.J39])" table:style-name="ce12">
            <text:p>551</text:p>
          </table:table-cell>
          <table:table-cell office:value-type="float" office:value="337" table:formula="of:=SUM([.K6:.K39])" table:style-name="ce12">
            <text:p>337</text:p>
          </table:table-cell>
          <table:table-cell office:value-type="float" office:value="888" table:formula="of:=SUM([.L6:.L39])" table:style-name="ce12">
            <text:p>88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ont: Registre de Mortalitat de Catalunya, Servei de Gestió i Anàlisi de la Informació per a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la Planificació Estratègica, Direcció General de Planificació en Salut, Departament de Salu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Elaboració pròpia.</text:p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05T12:20:37Z</dc:date>
    <meta:print-date>2009-11-24T11:58:35Z</meta:print-date>
  </office:meta>
</office:document-meta>
</file>