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/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4_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9.04.13 Mitjans de comunicació local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3">
            <text:p>iSabadell. Pàgines vistes. 2012-2017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6">
            <text:p>Mes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% 12-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Gener</text:p>
          </table:table-cell>
          <table:table-cell office:value-type="float" office:value="4539" table:style-name="ce8">
            <text:p>4.539</text:p>
          </table:table-cell>
          <table:table-cell office:value-type="float" office:value="133000" table:style-name="ce8">
            <text:p>133.000</text:p>
          </table:table-cell>
          <table:table-cell office:value-type="float" office:value="177934" table:style-name="ce8">
            <text:p>177.934</text:p>
          </table:table-cell>
          <table:table-cell office:value-type="float" office:value="180425" table:style-name="ce8">
            <text:p>180.425</text:p>
          </table:table-cell>
          <table:table-cell office:value-type="float" office:value="107239" table:style-name="ce8">
            <text:p>107.239</text:p>
          </table:table-cell>
          <table:table-cell office:value-type="float" office:value="180618" table:style-name="ce8">
            <text:p>180.618</text:p>
          </table:table-cell>
          <table:table-cell office:value-type="float" office:value="3879.2465300727031" table:formula="of:=([.G4]-[.B4])/[.B4]*100" table:style-name="ce12">
            <text:p>3.879,2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Febrer</text:p>
          </table:table-cell>
          <table:table-cell office:value-type="float" office:value="12200" table:style-name="ce8">
            <text:p>12.200</text:p>
          </table:table-cell>
          <table:table-cell office:value-type="float" office:value="167000" table:style-name="ce8">
            <text:p>167.000</text:p>
          </table:table-cell>
          <table:table-cell office:value-type="float" office:value="234446" table:style-name="ce8">
            <text:p>234.446</text:p>
          </table:table-cell>
          <table:table-cell office:value-type="float" office:value="160267" table:style-name="ce8">
            <text:p>160.267</text:p>
          </table:table-cell>
          <table:table-cell office:value-type="float" office:value="109947" table:style-name="ce8">
            <text:p>109.947</text:p>
          </table:table-cell>
          <table:table-cell office:value-type="float" office:value="225501" table:style-name="ce8">
            <text:p>225.501</text:p>
          </table:table-cell>
          <table:table-cell office:value-type="float" office:value="1748.3688524590164" table:formula="of:=([.G5]-[.B5])/[.B5]*100" table:style-name="ce12">
            <text:p>1.748,3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Març</text:p>
          </table:table-cell>
          <table:table-cell office:value-type="float" office:value="17500" table:style-name="ce8">
            <text:p>17.500</text:p>
          </table:table-cell>
          <table:table-cell office:value-type="float" office:value="164000" table:style-name="ce8">
            <text:p>164.000</text:p>
          </table:table-cell>
          <table:table-cell office:value-type="float" office:value="237959" table:style-name="ce8">
            <text:p>237.959</text:p>
          </table:table-cell>
          <table:table-cell office:value-type="float" office:value="249649" table:style-name="ce8">
            <text:p>249.649</text:p>
          </table:table-cell>
          <table:table-cell office:value-type="float" office:value="107702" table:style-name="ce8">
            <text:p>107.702</text:p>
          </table:table-cell>
          <table:table-cell office:value-type="float" office:value="202678" table:style-name="ce8">
            <text:p>202.678</text:p>
          </table:table-cell>
          <table:table-cell office:value-type="float" office:value="1058.1600000000001" table:formula="of:=([.G6]-[.B6])/[.B6]*100" table:style-name="ce12">
            <text:p>1.058,1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Abril</text:p>
          </table:table-cell>
          <table:table-cell office:value-type="float" office:value="15000" table:style-name="ce8">
            <text:p>15.000</text:p>
          </table:table-cell>
          <table:table-cell office:value-type="float" office:value="127000" table:style-name="ce8">
            <text:p>127.000</text:p>
          </table:table-cell>
          <table:table-cell office:value-type="float" office:value="158998" table:style-name="ce8">
            <text:p>158.998</text:p>
          </table:table-cell>
          <table:table-cell office:value-type="float" office:value="295724" table:style-name="ce8">
            <text:p>295.724</text:p>
          </table:table-cell>
          <table:table-cell office:value-type="float" office:value="149917" table:style-name="ce8">
            <text:p>149.917</text:p>
          </table:table-cell>
          <table:table-cell office:value-type="float" office:value="305000" table:style-name="ce8">
            <text:p>305.000</text:p>
          </table:table-cell>
          <table:table-cell office:value-type="float" office:value="1933.3333333333333" table:formula="of:=([.G7]-[.B7])/[.B7]*100" table:style-name="ce12">
            <text:p>1.933,3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Maig</text:p>
          </table:table-cell>
          <table:table-cell office:value-type="float" office:value="22600" table:style-name="ce8">
            <text:p>22.600</text:p>
          </table:table-cell>
          <table:table-cell office:value-type="float" office:value="143700" table:style-name="ce8">
            <text:p>143.700</text:p>
          </table:table-cell>
          <table:table-cell office:value-type="float" office:value="182265" table:style-name="ce8">
            <text:p>182.265</text:p>
          </table:table-cell>
          <table:table-cell office:value-type="float" office:value="429122" table:style-name="ce8">
            <text:p>429.122</text:p>
          </table:table-cell>
          <table:table-cell office:value-type="float" office:value="121759" table:style-name="ce8">
            <text:p>121.759</text:p>
          </table:table-cell>
          <table:table-cell office:value-type="float" office:value="392000" table:style-name="ce8">
            <text:p>392.000</text:p>
          </table:table-cell>
          <table:table-cell office:value-type="float" office:value="1634.5132743362833" table:formula="of:=([.G8]-[.B8])/[.B8]*100" table:style-name="ce12">
            <text:p>1.634,5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Juny</text:p>
          </table:table-cell>
          <table:table-cell office:value-type="float" office:value="26700" table:style-name="ce8">
            <text:p>26.700</text:p>
          </table:table-cell>
          <table:table-cell office:value-type="float" office:value="112000" table:style-name="ce8">
            <text:p>112.000</text:p>
          </table:table-cell>
          <table:table-cell office:value-type="float" office:value="162279" table:style-name="ce8">
            <text:p>162.279</text:p>
          </table:table-cell>
          <table:table-cell office:value-type="float" office:value="426147" table:style-name="ce8">
            <text:p>426.147</text:p>
          </table:table-cell>
          <table:table-cell office:value-type="float" office:value="135789" table:style-name="ce8">
            <text:p>135.789</text:p>
          </table:table-cell>
          <table:table-cell office:value-type="float" office:value="542000" table:style-name="ce8">
            <text:p>542.000</text:p>
          </table:table-cell>
          <table:table-cell office:value-type="float" office:value="1929.9625468164795" table:formula="of:=([.G9]-[.B9])/[.B9]*100" table:style-name="ce12">
            <text:p>1.929,9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Juliol</text:p>
          </table:table-cell>
          <table:table-cell office:value-type="float" office:value="19800" table:style-name="ce8">
            <text:p>19.800</text:p>
          </table:table-cell>
          <table:table-cell office:value-type="float" office:value="147000" table:style-name="ce8">
            <text:p>147.000</text:p>
          </table:table-cell>
          <table:table-cell office:value-type="float" office:value="193160" table:style-name="ce8">
            <text:p>193.160</text:p>
          </table:table-cell>
          <table:table-cell office:value-type="float" office:value="213703" table:style-name="ce8">
            <text:p>213.703</text:p>
          </table:table-cell>
          <table:table-cell office:value-type="float" office:value="144143" table:style-name="ce8">
            <text:p>144.143</text:p>
          </table:table-cell>
          <table:table-cell office:value-type="float" office:value="435000" table:style-name="ce8">
            <text:p>435.000</text:p>
          </table:table-cell>
          <table:table-cell office:value-type="float" office:value="2096.969696969697" table:formula="of:=([.G10]-[.B10])/[.B10]*100" table:style-name="ce12">
            <text:p>2.096,9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Agost</text:p>
          </table:table-cell>
          <table:table-cell office:value-type="float" office:value="44000" table:style-name="ce8">
            <text:p>44.000</text:p>
          </table:table-cell>
          <table:table-cell office:value-type="float" office:value="93163" table:style-name="ce8">
            <text:p>93.163</text:p>
          </table:table-cell>
          <table:table-cell office:value-type="float" office:value="168744" table:style-name="ce8">
            <text:p>168.744</text:p>
          </table:table-cell>
          <table:table-cell office:value-type="float" office:value="93454" table:style-name="ce8">
            <text:p>93.454</text:p>
          </table:table-cell>
          <table:table-cell office:value-type="float" office:value="92470" table:style-name="ce8">
            <text:p>92.470</text:p>
          </table:table-cell>
          <table:table-cell office:value-type="float" office:value="362000" table:style-name="ce8">
            <text:p>362.000</text:p>
          </table:table-cell>
          <table:table-cell office:value-type="float" office:value="722.72727272727275" table:formula="of:=([.G11]-[.B11])/[.B11]*100" table:style-name="ce12">
            <text:p>722,7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Setembre</text:p>
          </table:table-cell>
          <table:table-cell office:value-type="float" office:value="101000" table:style-name="ce8">
            <text:p>101.000</text:p>
          </table:table-cell>
          <table:table-cell office:value-type="float" office:value="201112" table:style-name="ce8">
            <text:p>201.112</text:p>
          </table:table-cell>
          <table:table-cell office:value-type="float" office:value="274271" table:style-name="ce8">
            <text:p>274.271</text:p>
          </table:table-cell>
          <table:table-cell office:value-type="float" office:value="114669" table:style-name="ce8">
            <text:p>114.669</text:p>
          </table:table-cell>
          <table:table-cell office:value-type="float" office:value="143837" table:style-name="ce8">
            <text:p>143.837</text:p>
          </table:table-cell>
          <table:table-cell office:value-type="float" office:value="429003" table:style-name="ce8">
            <text:p>429.003</text:p>
          </table:table-cell>
          <table:table-cell office:value-type="float" office:value="324.75544554455445" table:formula="of:=([.G12]-[.B12])/[.B12]*100" table:style-name="ce12">
            <text:p>324,7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Octubre</text:p>
          </table:table-cell>
          <table:table-cell office:value-type="float" office:value="75600" table:style-name="ce8">
            <text:p>75.600</text:p>
          </table:table-cell>
          <table:table-cell office:value-type="float" office:value="142015" table:style-name="ce8">
            <text:p>142.015</text:p>
          </table:table-cell>
          <table:table-cell office:value-type="float" office:value="224762" table:style-name="ce8">
            <text:p>224.762</text:p>
          </table:table-cell>
          <table:table-cell office:value-type="float" office:value="97399" table:style-name="ce8">
            <text:p>97.399</text:p>
          </table:table-cell>
          <table:table-cell office:value-type="float" office:value="106000" table:style-name="ce8">
            <text:p>106.000</text:p>
          </table:table-cell>
          <table:table-cell office:value-type="float" office:value="384600" table:style-name="ce8">
            <text:p>384.600</text:p>
          </table:table-cell>
          <table:table-cell office:value-type="float" office:value="408.73015873015868" table:formula="of:=([.G13]-[.B13])/[.B13]*100" table:style-name="ce12">
            <text:p>408,7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Novembre</text:p>
          </table:table-cell>
          <table:table-cell office:value-type="float" office:value="96500" table:style-name="ce8">
            <text:p>96.500</text:p>
          </table:table-cell>
          <table:table-cell office:value-type="float" office:value="241234" table:style-name="ce8">
            <text:p>241.234</text:p>
          </table:table-cell>
          <table:table-cell office:value-type="float" office:value="172848" table:style-name="ce8">
            <text:p>172.848</text:p>
          </table:table-cell>
          <table:table-cell office:value-type="float" office:value="121723" table:style-name="ce8">
            <text:p>121.723</text:p>
          </table:table-cell>
          <table:table-cell office:value-type="float" office:value="155781" table:style-name="ce8">
            <text:p>155.781</text:p>
          </table:table-cell>
          <table:table-cell office:value-type="float" office:value="424060" table:style-name="ce8">
            <text:p>424.060</text:p>
          </table:table-cell>
          <table:table-cell office:value-type="float" office:value="339.440414507772" table:formula="of:=([.G14]-[.B14])/[.B14]*100" table:style-name="ce12">
            <text:p>339,4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Desembre</text:p>
          </table:table-cell>
          <table:table-cell office:value-type="float" office:value="120000" table:style-name="ce9">
            <text:p>120.000</text:p>
          </table:table-cell>
          <table:table-cell office:value-type="float" office:value="156204" table:style-name="ce9">
            <text:p>156.204</text:p>
          </table:table-cell>
          <table:table-cell office:value-type="float" office:value="170896" table:style-name="ce9">
            <text:p>170.896</text:p>
          </table:table-cell>
          <table:table-cell office:value-type="float" office:value="87258" table:style-name="ce9">
            <text:p>87.258</text:p>
          </table:table-cell>
          <table:table-cell office:value-type="float" office:value="163947" table:style-name="ce9">
            <text:p>163.947</text:p>
          </table:table-cell>
          <table:table-cell office:value-type="float" office:value="241009" table:style-name="ce9">
            <text:p>241.009</text:p>
          </table:table-cell>
          <table:table-cell office:value-type="float" office:value="100.84083333333334" table:formula="of:=([.G15]-[.B15])/[.B15]*100" table:style-name="ce12">
            <text:p>100,84</text:p>
          </table:table-cell>
          <table:table-cell table:number-columns-repeated="6" table:style-name="ce7"/>
          <table:table-cell table:number-columns-repeated="16370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55439" table:formula="of:=SUM([.B4:.B15])" table:style-name="ce11">
            <text:p>555.439</text:p>
          </table:table-cell>
          <table:table-cell office:value-type="float" office:value="1827428" table:formula="of:=SUM([.C4:.C15])" table:style-name="ce11">
            <text:p>1.827.428</text:p>
          </table:table-cell>
          <table:table-cell office:value-type="float" office:value="2358562" table:formula="of:=SUM([.D4:.D15])" table:style-name="ce11">
            <text:p>2.358.562</text:p>
          </table:table-cell>
          <table:table-cell office:value-type="float" office:value="2469540" table:formula="of:=SUM([.E4:.E15])" table:style-name="ce11">
            <text:p>2.469.540</text:p>
          </table:table-cell>
          <table:table-cell office:value-type="float" office:value="1538531" table:formula="of:=SUM([.F4:.F15])" table:style-name="ce11">
            <text:p>1.538.531</text:p>
          </table:table-cell>
          <table:table-cell office:value-type="float" office:value="4123469" table:formula="of:=SUM([.G4:.G15])" table:style-name="ce11">
            <text:p>4.123.469</text:p>
          </table:table-cell>
          <table:table-cell office:value-type="float" office:value="642.38017135995131" table:formula="of:=([.G16]-[.B16])/[.B16]*100" table:style-name="ce17">
            <text:p>642,38</text:p>
          </table:table-cell>
          <table:table-cell table:style-name="ce10"/>
          <table:table-cell table:number-columns-repeated="4" table:style-name="ce7"/>
          <table:table-cell table:number-columns-repeated="16371" table:style-name="ce1"/>
        </table:table-row>
        <table:table-row table:style-name="ro3">
          <table:table-cell office:value-type="string" table:style-name="ce5">
            <text:p>Font: iSabadell</text:p>
          </table:table-cell>
          <table:table-cell table:style-name="ce6"/>
          <table:table-cell table:number-columns-repeated="16382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12T11:04:09Z</meta:creation-date>
    <dc:date>2018-06-25T09:13:47Z</dc:date>
  </office:meta>
</office:document-meta>
</file>