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Full1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ext-properties fo:font-size="9pt" style:font-size-asian="9pt" style:font-size-complex="9pt"/>
    </style:style>
    <style:style style:name="ce23" style:family="table-cell" style:parent-style-name="Default" style:data-style-name="N52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5 Habitatg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Habitatges iniciats i acabats segons tipologia edificatòria. Projectes visats. Vallès Occidental. 2017</text:p>
          </table:table-cell>
          <table:table-cell table:number-columns-repeated="11"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Municipi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formula="of:=+SUM([.B5]+[.E5]+[.H5])" table:style-name="ce24">
            <text:p>0</text:p>
          </table:table-cell>
          <table:table-cell office:value-type="float" office:value="0" table:formula="of:=+SUM([.C5]+[.F5]+[.I5])" table:style-name="ce2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" table:formula="of:=+SUM([.B6]+[.E6]+[.H6])" table:style-name="ce9">
            <text:p>64</text:p>
          </table:table-cell>
          <table:table-cell office:value-type="float" office:value="5" table:formula="of:=+SUM([.C6]+[.F6]+[.I6])" table:style-name="ce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table:style-name="ce8"/>
          <table:table-cell office:value-type="float" office:value="55" table:formula="of:=+SUM([.B7]+[.E7]+[.H7])" table:style-name="ce9">
            <text:p>55</text:p>
          </table:table-cell>
          <table:table-cell office:value-type="float" office:value="64" table:formula="of:=+SUM([.C7]+[.F7]+[.I7])" table:style-name="ce9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style-name="ce8"/>
          <table:table-cell office:value-type="float" office:value="20" table:formula="of:=+SUM([.B8]+[.E8]+[.H8])" table:style-name="ce9">
            <text:p>20</text:p>
          </table:table-cell>
          <table:table-cell office:value-type="float" office:value="12" table:formula="of:=+SUM([.C8]+[.F8]+[.I8])" table:style-name="ce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table:style-name="ce8"/>
          <table:table-cell office:value-type="float" office:value="56" table:formula="of:=+SUM([.B9]+[.E9]+[.H9])" table:style-name="ce9">
            <text:p>56</text:p>
          </table:table-cell>
          <table:table-cell office:value-type="float" office:value="68" table:formula="of:=+SUM([.C9]+[.F9]+[.I9])" table:style-name="ce9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0" table:formula="of:=+SUM([.B10]+[.E10]+[.H10])" table:style-name="ce9">
            <text:p>0</text:p>
          </table:table-cell>
          <table:table-cell office:value-type="float" office:value="0" table:formula="of:=+SUM([.C10]+[.F10]+[.I10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style-name="ce8"/>
          <table:table-cell office:value-type="float" office:value="32" table:formula="of:=+SUM([.B11]+[.E11]+[.H11])" table:style-name="ce9">
            <text:p>32</text:p>
          </table:table-cell>
          <table:table-cell office:value-type="float" office:value="59" table:formula="of:=+SUM([.C11]+[.F11]+[.I11])" table:style-name="ce9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office:value-type="float" office:value="236" table:style-name="ce16">
            <text:p>236</text:p>
          </table:table-cell>
          <table:table-cell table:style-name="ce9"/>
          <table:table-cell office:value-type="float" office:value="18" table:formula="of:=+SUM([.B12]+[.E12]+[.H12])" table:style-name="ce9">
            <text:p>18</text:p>
          </table:table-cell>
          <table:table-cell office:value-type="float" office:value="239" table:formula="of:=+SUM([.C12]+[.F12]+[.I12])" table:style-name="ce9">
            <text:p>23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" table:formula="of:=+SUM([.B13]+[.E13]+[.H13])" table:style-name="ce9">
            <text:p>16</text:p>
          </table:table-cell>
          <table:table-cell office:value-type="float" office:value="14" table:formula="of:=+SUM([.C13]+[.F13]+[.I13])" table:style-name="ce9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table:style-name="ce8"/>
          <table:table-cell office:value-type="float" office:value="18" table:formula="of:=+SUM([.B14]+[.E14]+[.H14])" table:style-name="ce9">
            <text:p>18</text:p>
          </table:table-cell>
          <table:table-cell office:value-type="float" office:value="22" table:formula="of:=+SUM([.C14]+[.F14]+[.I14])" table:style-name="ce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" table:formula="of:=+SUM([.B15]+[.E15]+[.H15])" table:style-name="ce9">
            <text:p>1</text:p>
          </table:table-cell>
          <table:table-cell office:value-type="float" office:value="0" table:formula="of:=+SUM([.C15]+[.F15]+[.I15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206" table:style-name="ce16">
            <text:p>206</text:p>
          </table:table-cell>
          <table:table-cell office:value-type="float" office:value="44" table:style-name="ce16">
            <text:p>44</text:p>
          </table:table-cell>
          <table:table-cell table:style-name="ce8"/>
          <table:table-cell office:value-type="float" office:value="214" table:formula="of:=+SUM([.B16]+[.E16]+[.H16])" table:style-name="ce9">
            <text:p>214</text:p>
          </table:table-cell>
          <table:table-cell office:value-type="float" office:value="72" table:formula="of:=+SUM([.C16]+[.F16]+[.I16])" table:style-name="ce9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2" table:formula="of:=+SUM([.B17]+[.E17]+[.H17])" table:style-name="ce9">
            <text:p>92</text:p>
          </table:table-cell>
          <table:table-cell office:value-type="float" office:value="22" table:formula="of:=+SUM([.C17]+[.F17]+[.I17])" table:style-name="ce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abadell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table:style-name="ce18"/>
          <table:table-cell office:value-type="float" office:value="236" table:style-name="ce16">
            <text:p>236</text:p>
          </table:table-cell>
          <table:table-cell office:value-type="float" office:value="164" table:style-name="ce16">
            <text:p>164</text:p>
          </table:table-cell>
          <table:table-cell table:style-name="ce9"/>
          <table:table-cell office:value-type="float" office:value="287" table:formula="of:=+SUM([.B18]+[.E18]+[.H18])" table:style-name="ce9">
            <text:p>287</text:p>
          </table:table-cell>
          <table:table-cell office:value-type="float" office:value="214" table:formula="of:=+SUM([.C18]+[.F18]+[.I18])" table:style-name="ce9">
            <text:p>21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60" table:style-name="ce19">
            <text:p>60</text:p>
          </table:table-cell>
          <table:table-cell office:value-type="float" office:value="78" table:style-name="ce19">
            <text:p>78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20" table:style-name="ce16">
            <text:p>520</text:p>
          </table:table-cell>
          <table:table-cell office:value-type="float" office:value="563" table:style-name="ce16">
            <text:p>563</text:p>
          </table:table-cell>
          <table:table-cell table:style-name="ce8"/>
          <table:table-cell office:value-type="float" office:value="583" table:formula="of:=+SUM([.B19]+[.E19]+[.H19])" table:style-name="ce9">
            <text:p>583</text:p>
          </table:table-cell>
          <table:table-cell office:value-type="float" office:value="646" table:formula="of:=+SUM([.C19]+[.F19]+[.I19])" table:style-name="ce9">
            <text:p>64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1" table:formula="of:=+SUM([.B20]+[.E20]+[.H20])" table:style-name="ce9">
            <text:p>1</text:p>
          </table:table-cell>
          <table:table-cell office:value-type="float" office:value="1" table:formula="of:=+SUM([.C20]+[.F20]+[.I20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" table:formula="of:=+SUM([.B21]+[.E21]+[.H21])" table:style-name="ce9">
            <text:p>31</text:p>
          </table:table-cell>
          <table:table-cell office:value-type="float" office:value="37" table:formula="of:=+SUM([.C21]+[.F21]+[.I21])" table:style-name="ce9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table:style-name="ce8"/>
          <table:table-cell office:value-type="float" office:value="4" table:formula="of:=+SUM([.B22]+[.E22]+[.H22])" table:style-name="ce9">
            <text:p>4</text:p>
          </table:table-cell>
          <table:table-cell office:value-type="float" office:value="27" table:formula="of:=+SUM([.C22]+[.F22]+[.I22])" table:style-name="ce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" table:formula="of:=+SUM([.B23]+[.E23]+[.H23])" table:style-name="ce9">
            <text:p>5</text:p>
          </table:table-cell>
          <table:table-cell office:value-type="float" office:value="9" table:formula="of:=+SUM([.C23]+[.F23]+[.I23])" table:style-name="ce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table:style-name="ce17"/>
          <table:table-cell office:value-type="float" office:value="164" table:style-name="ce16">
            <text:p>164</text:p>
          </table:table-cell>
          <table:table-cell office:value-type="float" office:value="64" table:style-name="ce16">
            <text:p>64</text:p>
          </table:table-cell>
          <table:table-cell table:style-name="ce8"/>
          <table:table-cell office:value-type="float" office:value="214" table:formula="of:=+SUM([.B24]+[.E24]+[.H24])" table:style-name="ce9">
            <text:p>214</text:p>
          </table:table-cell>
          <table:table-cell office:value-type="float" office:value="132" table:formula="of:=+SUM([.C24]+[.F24]+[.I24])" table:style-name="ce9">
            <text:p>13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" table:formula="of:=+SUM([.B25]+[.E25]+[.H25])" table:style-name="ce9">
            <text:p>3</text:p>
          </table:table-cell>
          <table:table-cell office:value-type="float" office:value="9" table:formula="of:=+SUM([.C25]+[.F25]+[.I25])" table:style-name="ce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" table:formula="of:=+SUM([.B26]+[.E26]+[.H26])" table:style-name="ce9">
            <text:p>9</text:p>
          </table:table-cell>
          <table:table-cell office:value-type="float" office:value="8" table:formula="of:=+SUM([.C26]+[.F26]+[.I26])" table:style-name="ce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" table:formula="of:=+SUM([.B27]+[.E27]+[.H27])" table:style-name="ce9">
            <text:p>15</text:p>
          </table:table-cell>
          <table:table-cell office:value-type="float" office:value="10" table:formula="of:=+SUM([.C27]+[.F27]+[.I27])" table:style-name="ce9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allès Occidental</text:p>
          </table:table-cell>
          <table:table-cell office:value-type="float" office:value="191" table:formula="of:=SUM([.B5:.B27])" table:style-name="ce10">
            <text:p>191</text:p>
          </table:table-cell>
          <table:table-cell office:value-type="float" office:value="290" table:formula="of:=SUM([.C5:.C27])" table:style-name="ce10">
            <text:p>290</text:p>
          </table:table-cell>
          <table:table-cell table:style-name="ce10"/>
          <table:table-cell office:value-type="float" office:value="146" table:formula="of:=SUM([.E5:.E27])" table:style-name="ce10">
            <text:p>146</text:p>
          </table:table-cell>
          <table:table-cell office:value-type="float" office:value="181" table:formula="of:=SUM([.F5:.F27])" table:style-name="ce10">
            <text:p>181</text:p>
          </table:table-cell>
          <table:table-cell table:style-name="ce10"/>
          <table:table-cell office:value-type="float" office:value="1401" table:formula="of:=SUM([.H5:.H27])" table:style-name="ce10">
            <text:p>1.401</text:p>
          </table:table-cell>
          <table:table-cell office:value-type="float" office:value="1199" table:formula="of:=SUM([.I5:.I27])" table:style-name="ce10">
            <text:p>1.199</text:p>
          </table:table-cell>
          <table:table-cell table:style-name="ce10"/>
          <table:table-cell office:value-type="float" office:value="1738" table:formula="of:=+SUM([.K5:.K27])" table:style-name="ce12">
            <text:p>1.738</text:p>
          </table:table-cell>
          <table:table-cell office:value-type="float" office:value="1670" table:formula="of:=+SUM([.L5:.L27])" table:style-name="ce12">
            <text:p>1.670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6">
            <text:p>Font: Generalitat de Catalunya. Departament de Territori i Sostenibilitat</text:p>
          </table:table-cell>
          <table:covered-table-cell table:number-columns-repeated="5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style-name="ro3">
          <table:table-cell/>
          <table:table-cell table:style-name="ce20"/>
          <table:table-cell table:number-columns-repeated="16382"/>
        </table:table-row>
        <table:table-row table:number-rows-repeated="2" table:style-name="ro3">
          <table:table-cell/>
          <table:table-cell table:style-name="ce22"/>
          <table:table-cell table:number-columns-repeated="16382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number-rows-repeated="17" table:style-name="ro3">
          <table:table-cell/>
          <table:table-cell table:style-name="ce23"/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0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ll1" style:family="table-cell" style:data-style-name="N0">
      <style:table-cell-properties style:vertical-align="automatic" fo:background-color="transparent"/>
      <style:text-properties fo:color="#000000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3-21T11:43:23Z</dc:date>
    <meta:print-date>2011-10-10T09:24:46Z</meta:print-date>
  </office:meta>
</office:document-meta>
</file>