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18 Habitat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u de l'habitatge lliure fins a cinc anys d'antiguitat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unicipis de més de 25.000 habita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Municipi</text:p>
          </table:table-cell>
          <table:table-cell office:value-type="float" office:value="2017" table:style-name="ce6">
            <text:p>201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adalona</text:p>
          </table:table-cell>
          <table:table-cell office:value-type="float" office:value="2385.8000000000002" table:style-name="ce10">
            <text:p>2.385,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arcelona</text:p>
          </table:table-cell>
          <table:table-cell office:value-type="float" office:value="3751" table:style-name="ce10">
            <text:p>3.751,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stelldefels</text:p>
          </table:table-cell>
          <table:table-cell office:value-type="float" office:value="2946.7" table:style-name="ce10">
            <text:p>2.946,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rnellà de Llobregat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splugues de Llobregat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Gavà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Granoller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'Hospitalet de Llobregat</text:p>
          </table:table-cell>
          <table:table-cell office:value-type="float" office:value="2216.5" table:style-name="ce10">
            <text:p>2.216,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gualada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nresa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rtorell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taró</text:p>
          </table:table-cell>
          <table:table-cell office:value-type="float" office:value="2011.1" table:style-name="ce10">
            <text:p>2.011,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ollet del Vallè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ontcada i Reixac</text:p>
          </table:table-cell>
          <table:table-cell office:value-type="float" office:value="1659.2" table:style-name="ce10">
            <text:p>1.659,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l Prat de Llobregat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emià de Mar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ipollet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ubí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abadell</text:p>
          </table:table-cell>
          <table:table-cell office:value-type="float" office:value="1851.4" table:style-name="ce14">
            <text:p>1.851,4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Sant Adrià de Besò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nt Boi de Llobregat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nt Cugat del Vallès</text:p>
          </table:table-cell>
          <table:table-cell office:value-type="float" office:value="3217.7" table:style-name="ce10">
            <text:p>3.217,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nt Feliu de Llobregat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nt Joan Despí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nt Pere de Ribe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nta Coloma de Gramenet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arberà del Vallè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nt Vicenç dels Hort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erdanyola del Vallè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errassa</text:p>
          </table:table-cell>
          <table:table-cell office:value-type="float" office:value="1541.7" table:style-name="ce10">
            <text:p>1.541,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ic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iladecan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ilafranca del Penedè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Vilanova i la Geltrú</text:p>
          </table:table-cell>
          <table:table-cell office:value-type="float" office:value="1698.6" table:style-name="ce10">
            <text:p>1.698,6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Font: Ministeri de Foment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4">
            <text:p>Nota: n.r indica que la dada no és representativa o no existeixen observacions.</text:p>
          </table:table-cell>
          <table:table-cell table:number-columns-repeated="16383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Administrador</dc:creator>
    <meta:creation-date>2011-05-02T16:42:24Z</meta:creation-date>
    <dc:date>2018-03-21T11:46:06Z</dc:date>
    <meta:print-date>2011-05-02T16:51:02Z</meta:print-date>
  </office:meta>
</office:document-meta>
</file>