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9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amb més de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unicipi</text:p>
          </table:table-cell>
          <table:table-cell office:value-type="float" office:value="2017" table:style-name="ce5">
            <text:p>201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dalona</text:p>
          </table:table-cell>
          <table:table-cell office:value-type="float" office:value="1704.7" table:style-name="ce7">
            <text:p>1.704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rcelona</text:p>
          </table:table-cell>
          <table:table-cell office:value-type="float" office:value="3048.2" table:style-name="ce7">
            <text:p>3.048,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stelldefels</text:p>
          </table:table-cell>
          <table:table-cell office:value-type="float" office:value="2604.1" table:style-name="ce7">
            <text:p>2.604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nellà de Llobregat</text:p>
          </table:table-cell>
          <table:table-cell office:value-type="float" office:value="1795.5" table:style-name="ce7">
            <text:p>1.795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lugues de Llobregat</text:p>
          </table:table-cell>
          <table:table-cell office:value-type="float" office:value="2047.1" table:style-name="ce7">
            <text:p>2.047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và</text:p>
          </table:table-cell>
          <table:table-cell office:value-type="float" office:value="2005.9" table:style-name="ce7">
            <text:p>2.005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ranollers</text:p>
          </table:table-cell>
          <table:table-cell office:value-type="float" office:value="1548.6" table:style-name="ce7">
            <text:p>1.548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'Hospitalet de Llobregat</text:p>
          </table:table-cell>
          <table:table-cell office:value-type="float" office:value="1784.6" table:style-name="ce7">
            <text:p>1.784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gualada</text:p>
          </table:table-cell>
          <table:table-cell office:value-type="float" office:value="1032.9000000000001" table:style-name="ce7">
            <text:p>1.032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resa</text:p>
          </table:table-cell>
          <table:table-cell office:value-type="float" office:value="971.2" table:style-name="ce7">
            <text:p>971,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torell</text:p>
          </table:table-cell>
          <table:table-cell office:value-type="float" office:value="1336.2" table:style-name="ce7">
            <text:p>1.336,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taró</text:p>
          </table:table-cell>
          <table:table-cell office:value-type="float" office:value="1519.9" table:style-name="ce7">
            <text:p>1.519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llet del Vallès</text:p>
          </table:table-cell>
          <table:table-cell office:value-type="float" office:value="1478.3" table:style-name="ce7">
            <text:p>1.478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ntcada i Reixac</text:p>
          </table:table-cell>
          <table:table-cell office:value-type="float" office:value="1462.1" table:style-name="ce7">
            <text:p>1.462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l Prat de Llobregat</text:p>
          </table:table-cell>
          <table:table-cell office:value-type="float" office:value="2012.4" table:style-name="ce7">
            <text:p>2.012,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emià de Mar</text:p>
          </table:table-cell>
          <table:table-cell office:value-type="float" office:value="1739.6" table:style-name="ce7">
            <text:p>1.739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llet</text:p>
          </table:table-cell>
          <table:table-cell office:value-type="float" office:value="1524.6" table:style-name="ce7">
            <text:p>1.524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ubí</text:p>
          </table:table-cell>
          <table:table-cell office:value-type="float" office:value="1487.2" table:style-name="ce7">
            <text:p>1.487,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1439.7" table:style-name="ce9">
            <text:p>1.439,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6">
            <text:p>Sant Adrià de Besòs</text:p>
          </table:table-cell>
          <table:table-cell office:value-type="float" office:value="1687.9" table:style-name="ce7">
            <text:p>1.687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Boi de Llobregat</text:p>
          </table:table-cell>
          <table:table-cell office:value-type="float" office:value="1817" table:style-name="ce7">
            <text:p>1.817,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Cugat del Vallès</text:p>
          </table:table-cell>
          <table:table-cell office:value-type="float" office:value="3056.3" table:style-name="ce7">
            <text:p>3.056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Feliu de Llobregat</text:p>
          </table:table-cell>
          <table:table-cell office:value-type="float" office:value="1977.7" table:style-name="ce7">
            <text:p>1.977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Joan Despí</text:p>
          </table:table-cell>
          <table:table-cell office:value-type="float" office:value="2238.6999999999998" table:style-name="ce7">
            <text:p>2.238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Pere de Ribes</text:p>
          </table:table-cell>
          <table:table-cell office:value-type="float" office:value="1568.6" table:style-name="ce7">
            <text:p>1.568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a Coloma de Gramenet</text:p>
          </table:table-cell>
          <table:table-cell office:value-type="float" office:value="1456" table:style-name="ce7">
            <text:p>1.456,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rberà del Vallès</text:p>
          </table:table-cell>
          <table:table-cell office:value-type="float" office:value="1663.5" table:style-name="ce7">
            <text:p>1.663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Vicenç dels Horts</text:p>
          </table:table-cell>
          <table:table-cell office:value-type="float" office:value="1605.9" table:style-name="ce7">
            <text:p>1.605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rdanyola del Vallès</text:p>
          </table:table-cell>
          <table:table-cell office:value-type="float" office:value="1806.1" table:style-name="ce7">
            <text:p>1.806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rrassa</text:p>
          </table:table-cell>
          <table:table-cell office:value-type="float" office:value="1343.8" table:style-name="ce7">
            <text:p>1.343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c</text:p>
          </table:table-cell>
          <table:table-cell office:value-type="float" office:value="1087.8" table:style-name="ce7">
            <text:p>1.087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ladecans</text:p>
          </table:table-cell>
          <table:table-cell office:value-type="float" office:value="1902.8" table:style-name="ce7">
            <text:p>1.902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lafranca del Penedès</text:p>
          </table:table-cell>
          <table:table-cell office:value-type="float" office:value="1240.2" table:style-name="ce7">
            <text:p>1.240,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ilanova i la Geltrú</text:p>
          </table:table-cell>
          <table:table-cell office:value-type="float" office:value="1534.3" table:style-name="ce7">
            <text:p>1.534,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Ministeri de Foment</text:p>
          </table:table-cell>
          <table:table-cell table:style-name="ce13"/>
          <table:table-cell table:number-columns-repeated="1638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6:51:22Z</meta:creation-date>
    <dc:date>2018-03-21T11:46:17Z</dc:date>
    <meta:print-date>2011-05-11T08:54:21Z</meta:print-date>
  </office:meta>
</office:document-meta>
</file>