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1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nous. Sabadell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17" table:style-name="ce9">
            <text:p>201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303" table:style-name="ce17">
            <text:p>303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37" table:style-name="ce17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40" table:style-name="ce17">
            <text:p>34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93.05" table:style-name="ce11">
            <text:p>93,05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73.400000000000006" table:style-name="ce11">
            <text:p>73,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90.911617647058819" table:style-name="ce11">
            <text:p>90,91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139.98666" table:style-name="ce16">
            <text:p>139,99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9">
            <text:p>mitjà</text:p>
          </table:table-cell>
          <table:table-cell office:value-type="float" office:value="1514.24" table:style-name="ce18">
            <text:p>1.514,24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màxim</text:p>
          </table:table-cell>
          <table:table-cell office:value-type="float" office:value="5739.13" table:style-name="ce18">
            <text:p>5.739,13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ínim</text:p>
          </table:table-cell>
          <table:table-cell office:value-type="float" office:value="274.19" table:style-name="ce18">
            <text:p>274,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7:09:54Z</dc:date>
    <meta:print-date>2011-05-11T11:02:39Z</meta:print-date>
  </office:meta>
</office:document-meta>
</file>