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Hoja2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 style:data-style-name="N2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2">
            <text:p>11.08.01 Recollida d'escombraries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ipologia. 1985-2017</text:p>
          </table:table-cell>
          <table:table-cell table:number-columns-repeated="16383" table:style-name="ce3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Fracció resta</text:p>
          </table:table-cell>
          <table:table-cell table:style-name="ce8"/>
          <table:table-cell table:style-name="ce7"/>
          <table:table-cell office:value-type="string" table:style-name="ce7">
            <text:p>Orgànica</text:p>
          </table:table-cell>
          <table:table-cell table:style-name="ce8"/>
          <table:table-cell table:style-name="ce7"/>
          <table:table-cell office:value-type="string" table:style-name="ce7">
            <text:p>Vidre<text:s/></text:p>
          </table:table-cell>
          <table:table-cell table:style-name="ce8"/>
          <table:table-cell table:style-name="ce7"/>
          <table:table-cell office:value-type="string" table:style-name="ce7">
            <text:p>Paper</text:p>
          </table:table-cell>
          <table:table-cell table:style-name="ce8"/>
          <table:table-cell table:style-name="ce7"/>
          <table:table-cell office:value-type="string" table:style-name="ce7">
            <text:p>Envasos<text:span text:style-name="T2">2</text:span></text:p>
          </table:table-cell>
          <table:table-cell table:style-name="ce8"/>
          <table:table-cell table:style-name="ce7"/>
          <table:table-cell office:value-type="string" table:style-name="ce7">
            <text:p>Altres</text:p>
          </table:table-cell>
          <table:table-cell table:style-name="ce8"/>
          <table:table-cell table:number-columns-repeated="2" table:style-name="ce7"/>
          <table:table-cell office:value-type="string" table:style-name="ce7">
            <text:p>Total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11">
            <text:p>%<text:s/><text:span text:style-name="T3">D</text:span></text:p>
          </table:table-cell>
          <table:table-cell office:value-type="string" table:style-name="ce8">
            <text:p>Kg./Hab.</text:p>
          </table:table-cell>
          <table:table-cell table:number-columns-repeated="16362" table:style-name="ce3"/>
        </table:table-row>
        <table:table-row table:style-name="ro3">
          <table:table-cell office:value-type="float" office:value="1985" table:style-name="ce12">
            <text:p>1985</text:p>
          </table:table-cell>
          <table:table-cell office:value-type="float" office:value="49485000" table:style-name="ce13">
            <text:p>49.485.000</text:p>
          </table:table-cell>
          <table:table-cell office:value-type="float" office:value="260.22412351508967" table:style-name="ce24">
            <text:p>260,2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02850" table:style-name="ce16">
            <text:p>102.850</text:p>
          </table:table-cell>
          <table:table-cell office:value-type="float" office:value="0.54085179556485752" table:style-name="ce24">
            <text:p>0,54</text:p>
          </table:table-cell>
          <table:table-cell table:style-name="ce17"/>
          <table:table-cell table:style-name="ce16"/>
          <table:table-cell office:value-type="float" office:value="0.54085179556485752" table:style-name="ce24">
            <text:p>0,54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49587850" table:formula="of:=[.B5]+[.E5]+[.H5]+[.K5]+[.N5]+[.Q5]" table:style-name="ce18">
            <text:p>49.587.850</text:p>
          </table:table-cell>
          <table:table-cell table:style-name="ce13"/>
          <table:table-cell office:value-type="float" office:value="260.76497531065456" table:style-name="ce24">
            <text:p>260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50894000" table:style-name="ce13">
            <text:p>50.894.000</text:p>
          </table:table-cell>
          <table:table-cell office:value-type="float" office:value="273.45458453106949" table:style-name="ce24">
            <text:p>273,4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203910" table:style-name="ce16">
            <text:p>203.910</text:p>
          </table:table-cell>
          <table:table-cell office:value-type="float" office:value="1.0956129274910673" table:style-name="ce24">
            <text:p>1,10</text:p>
          </table:table-cell>
          <table:table-cell table:style-name="ce17"/>
          <table:table-cell table:style-name="ce16"/>
          <table:table-cell office:value-type="float" office:value="1.0956129274910673" table:style-name="ce24">
            <text:p>1,10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1097910" table:formula="of:=[.B6]+[.E6]+[.H6]+[.K6]+[.N6]+[.Q6]" table:style-name="ce18">
            <text:p>51.097.910</text:p>
          </table:table-cell>
          <table:table-cell office:value-type="float" office:value="3.0452217629923499" table:style-name="ce20">
            <text:p>3,05</text:p>
          </table:table-cell>
          <table:table-cell office:value-type="float" office:value="274.55019745856055" table:style-name="ce24">
            <text:p>274,5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7" table:style-name="ce12">
            <text:p>1987</text:p>
          </table:table-cell>
          <table:table-cell office:value-type="float" office:value="54649000" table:style-name="ce13">
            <text:p>54.649.000</text:p>
          </table:table-cell>
          <table:table-cell office:value-type="float" office:value="291.45200686911352" table:style-name="ce24">
            <text:p>291,4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16718" table:style-name="ce16">
            <text:p>316.718</text:p>
          </table:table-cell>
          <table:table-cell office:value-type="float" office:value="1.6891086151909807" table:style-name="ce24">
            <text:p>1,69</text:p>
          </table:table-cell>
          <table:table-cell table:style-name="ce17"/>
          <table:table-cell table:style-name="ce16"/>
          <table:table-cell office:value-type="float" office:value="1.6891086151909807" table:style-name="ce24">
            <text:p>1,69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4965718" table:formula="of:=[.B7]+[.E7]+[.H7]+[.K7]+[.N7]+[.Q7]" table:style-name="ce18">
            <text:p>54.965.718</text:p>
          </table:table-cell>
          <table:table-cell office:value-type="float" office:value="7.5694054805764077" table:style-name="ce20">
            <text:p>7,57</text:p>
          </table:table-cell>
          <table:table-cell office:value-type="float" office:value="293.14111548430452" table:style-name="ce24">
            <text:p>293,1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8" table:style-name="ce12">
            <text:p>1988</text:p>
          </table:table-cell>
          <table:table-cell office:value-type="float" office:value="57987000" table:style-name="ce13">
            <text:p>57.987.000</text:p>
          </table:table-cell>
          <table:table-cell office:value-type="float" office:value="306.01776356411187" table:style-name="ce24">
            <text:p>306,0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07900" table:style-name="ce16">
            <text:p>307.900</text:p>
          </table:table-cell>
          <table:table-cell office:value-type="float" office:value="1.6248964319828592" table:style-name="ce24">
            <text:p>1,62</text:p>
          </table:table-cell>
          <table:table-cell table:style-name="ce17"/>
          <table:table-cell table:style-name="ce16"/>
          <table:table-cell office:value-type="float" office:value="1.6248964319828592" table:style-name="ce24">
            <text:p>1,62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8294900" table:formula="of:=[.B8]+[.E8]+[.H8]+[.K8]+[.N8]+[.Q8]" table:style-name="ce18">
            <text:p>58.294.900</text:p>
          </table:table-cell>
          <table:table-cell office:value-type="float" office:value="6.0568334611766552" table:style-name="ce20">
            <text:p>6,06</text:p>
          </table:table-cell>
          <table:table-cell office:value-type="float" office:value="307.64265999609478" table:style-name="ce24">
            <text:p>307,6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9" table:style-name="ce12">
            <text:p>1989</text:p>
          </table:table-cell>
          <table:table-cell office:value-type="float" office:value="61408000" table:style-name="ce13">
            <text:p>61.408.000</text:p>
          </table:table-cell>
          <table:table-cell office:value-type="float" office:value="321.57183104491992" table:style-name="ce24">
            <text:p>321,57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72900" table:style-name="ce16">
            <text:p>372.900</text:p>
          </table:table-cell>
          <table:table-cell office:value-type="float" office:value="1.9527445250887612" table:style-name="ce24">
            <text:p>1,95</text:p>
          </table:table-cell>
          <table:table-cell table:style-name="ce17"/>
          <table:table-cell table:style-name="ce16"/>
          <table:table-cell office:value-type="float" office:value="1.9527445250887612" table:style-name="ce24">
            <text:p>1,95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61780900" table:formula="of:=[.B9]+[.E9]+[.H9]+[.K9]+[.N9]+[.Q9]" table:style-name="ce18">
            <text:p>61.780.900</text:p>
          </table:table-cell>
          <table:table-cell office:value-type="float" office:value="5.9799399261341906" table:style-name="ce20">
            <text:p>5,98</text:p>
          </table:table-cell>
          <table:table-cell office:value-type="float" office:value="323.52457557000866" table:style-name="ce24">
            <text:p>323,5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0" table:style-name="ce12">
            <text:p>1990</text:p>
          </table:table-cell>
          <table:table-cell office:value-type="float" office:value="63035000" table:style-name="ce13">
            <text:p>63.035.000</text:p>
          </table:table-cell>
          <table:table-cell office:value-type="float" office:value="328.0646605114967" table:style-name="ce24">
            <text:p>328,0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96600" table:style-name="ce16">
            <text:p>396.600</text:p>
          </table:table-cell>
          <table:table-cell office:value-type="float" office:value="2.0640984272048799" table:style-name="ce24">
            <text:p>2,06</text:p>
          </table:table-cell>
          <table:table-cell table:style-name="ce17"/>
          <table:table-cell table:style-name="ce16"/>
          <table:table-cell office:value-type="float" office:value="2.0640984272048799" table:style-name="ce24">
            <text:p>2,06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63431600" table:formula="of:=[.B10]+[.E10]+[.H10]+[.K10]+[.N10]+[.Q10]" table:style-name="ce18">
            <text:p>63.431.600</text:p>
          </table:table-cell>
          <table:table-cell office:value-type="float" office:value="2.6718613681574728" table:style-name="ce20">
            <text:p>2,67</text:p>
          </table:table-cell>
          <table:table-cell office:value-type="float" office:value="330.12875893870159" table:style-name="ce24">
            <text:p>330,1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71728000" table:style-name="ce13">
            <text:p>71.728.000</text:p>
          </table:table-cell>
          <table:table-cell office:value-type="float" office:value="378.70372325822052" table:style-name="ce24">
            <text:p>378,70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559520" table:style-name="ce16">
            <text:p>559.520</text:p>
          </table:table-cell>
          <table:table-cell office:value-type="float" office:value="2.9541086777470382" table:style-name="ce24">
            <text:p>2,95</text:p>
          </table:table-cell>
          <table:table-cell table:style-name="ce17"/>
          <table:table-cell table:style-name="ce16"/>
          <table:table-cell office:value-type="float" office:value="2.9541086777470382" table:style-name="ce24">
            <text:p>2,95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72287520" table:formula="of:=[.B11]+[.E11]+[.H11]+[.K11]+[.N11]+[.Q11]" table:style-name="ce18">
            <text:p>72.287.520</text:p>
          </table:table-cell>
          <table:table-cell office:value-type="float" office:value="13.961369412091134" table:style-name="ce20">
            <text:p>13,96</text:p>
          </table:table-cell>
          <table:table-cell office:value-type="float" office:value="381.65783193596758" table:style-name="ce24">
            <text:p>381,6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2" table:style-name="ce12">
            <text:p>1992</text:p>
          </table:table-cell>
          <table:table-cell office:value-type="float" office:value="77392000" table:style-name="ce13">
            <text:p>77.392.000</text:p>
          </table:table-cell>
          <table:table-cell office:value-type="float" office:value="409.23680550781808" table:style-name="ce24">
            <text:p>409,24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735030" table:style-name="ce16">
            <text:p>735.030</text:p>
          </table:table-cell>
          <table:table-cell office:value-type="float" office:value="3.8867238106317386" table:style-name="ce24">
            <text:p>3,89</text:p>
          </table:table-cell>
          <table:table-cell table:style-name="ce17"/>
          <table:table-cell table:style-name="ce16"/>
          <table:table-cell office:value-type="float" office:value="3.8867238106317386" table:style-name="ce24">
            <text:p>3,89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78127030" table:formula="of:=[.B12]+[.E12]+[.H12]+[.K12]+[.N12]+[.Q12]" table:style-name="ce18">
            <text:p>78.127.030</text:p>
          </table:table-cell>
          <table:table-cell office:value-type="float" office:value="8.0781717231411445" table:style-name="ce20">
            <text:p>8,08</text:p>
          </table:table-cell>
          <table:table-cell office:value-type="float" office:value="413.12352931844981" table:style-name="ce24">
            <text:p>413,1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3" table:style-name="ce12">
            <text:p>1993</text:p>
          </table:table-cell>
          <table:table-cell office:value-type="float" office:value="78709000" table:style-name="ce13">
            <text:p>78.709.000</text:p>
          </table:table-cell>
          <table:table-cell office:value-type="float" office:value="415.47589512412702" table:style-name="ce24">
            <text:p>415,48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976600" table:style-name="ce16">
            <text:p>976.600</text:p>
          </table:table-cell>
          <table:table-cell office:value-type="float" office:value="5.1551126196270118" table:style-name="ce24">
            <text:p>5,16</text:p>
          </table:table-cell>
          <table:table-cell table:style-name="ce17"/>
          <table:table-cell table:style-name="ce16"/>
          <table:table-cell office:value-type="float" office:value="5.1551126196270118" table:style-name="ce24">
            <text:p>5,16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79685600" table:formula="of:=[.B13]+[.E13]+[.H13]+[.K13]+[.N13]+[.Q13]" table:style-name="ce18">
            <text:p>79.685.600</text:p>
          </table:table-cell>
          <table:table-cell office:value-type="float" office:value="1.9949177640568188" table:style-name="ce20">
            <text:p>1,99</text:p>
          </table:table-cell>
          <table:table-cell office:value-type="float" office:value="420.63100774375408" table:style-name="ce24">
            <text:p>420,6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4" table:style-name="ce12">
            <text:p>1994</text:p>
          </table:table-cell>
          <table:table-cell office:value-type="float" office:value="78042000" table:style-name="ce13">
            <text:p>78.042.000</text:p>
          </table:table-cell>
          <table:table-cell office:value-type="float" office:value="412.90752674518268" table:style-name="ce24">
            <text:p>412,91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147160" table:style-name="ce16">
            <text:p>1.147.160</text:p>
          </table:table-cell>
          <table:table-cell office:value-type="float" office:value="6.0694369490915632" table:style-name="ce24">
            <text:p>6,07</text:p>
          </table:table-cell>
          <table:table-cell table:style-name="ce17"/>
          <table:table-cell office:value-type="float" office:value="876670" table:style-name="ce16">
            <text:p>876.670</text:p>
          </table:table-cell>
          <table:table-cell office:value-type="float" office:value="4.6383183602636953" table:style-name="ce24">
            <text:p>4,64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0065830" table:formula="of:=[.B14]+[.E14]+[.H14]+[.K14]+[.N14]+[.Q14]" table:style-name="ce18">
            <text:p>80.065.830</text:p>
          </table:table-cell>
          <table:table-cell office:value-type="float" office:value="0.47716274960595145" table:style-name="ce20">
            <text:p>0,48</text:p>
          </table:table-cell>
          <table:table-cell office:value-type="float" office:value="423.61528205453794" table:style-name="ce24">
            <text:p>423,6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5" table:style-name="ce12">
            <text:p>1995</text:p>
          </table:table-cell>
          <table:table-cell office:value-type="float" office:value="76412340" table:style-name="ce13">
            <text:p>76.412.340</text:p>
          </table:table-cell>
          <table:table-cell office:value-type="float" office:value="405.61581009204508" table:style-name="ce24">
            <text:p>405,6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482640" table:style-name="ce16">
            <text:p>1.482.640</text:p>
          </table:table-cell>
          <table:table-cell office:value-type="float" office:value="7.8702239019884708" table:style-name="ce24">
            <text:p>7,87</text:p>
          </table:table-cell>
          <table:table-cell table:style-name="ce17"/>
          <table:table-cell office:value-type="float" office:value="788000" table:style-name="ce16">
            <text:p>788.000</text:p>
          </table:table-cell>
          <table:table-cell office:value-type="float" office:value="4.1829010648349669" table:style-name="ce24">
            <text:p>4,18</text:p>
          </table:table-cell>
          <table:table-cell table:style-name="ce3"/>
          <table:table-cell office:value-type="float" office:value="48690" table:style-name="ce13">
            <text:p>48.690</text:p>
          </table:table-cell>
          <table:table-cell office:value-type="float" office:value="0.25845869650610981" table:style-name="ce24">
            <text:p>0,26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78731670" table:formula="of:=[.B15]+[.E15]+[.H15]+[.K15]+[.N15]+[.Q15]" table:style-name="ce18">
            <text:p>78.731.670</text:p>
          </table:table-cell>
          <table:table-cell office:value-type="float" office:value="-1.6663288196725121" table:style-name="ce20">
            <text:p>-1,67</text:p>
          </table:table-cell>
          <table:table-cell office:value-type="float" office:value="417.92739375537462" table:style-name="ce24">
            <text:p>417,9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77456330" table:style-name="ce13">
            <text:p>77.456.330</text:p>
          </table:table-cell>
          <table:table-cell office:value-type="float" office:value="412.56793898008971" table:style-name="ce24">
            <text:p>412,57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536340" table:style-name="ce16">
            <text:p>1.536.340</text:p>
          </table:table-cell>
          <table:table-cell office:value-type="float" office:value="8.1832514834187347" table:style-name="ce24">
            <text:p>8,18</text:p>
          </table:table-cell>
          <table:table-cell table:style-name="ce17"/>
          <table:table-cell office:value-type="float" office:value="1382650" table:style-name="ce16">
            <text:p>1.382.650</text:p>
          </table:table-cell>
          <table:table-cell office:value-type="float" office:value="7.3646280533924218" table:style-name="ce24">
            <text:p>7,36</text:p>
          </table:table-cell>
          <table:table-cell table:style-name="ce3"/>
          <table:table-cell office:value-type="float" office:value="60550" table:style-name="ce13">
            <text:p>60.550</text:p>
          </table:table-cell>
          <table:table-cell office:value-type="float" office:value="0.32251707129997548" table:style-name="ce24">
            <text:p>0,32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80435870" table:formula="of:=[.B16]+[.E16]+[.H16]+[.K16]+[.N16]+[.Q16]" table:style-name="ce18">
            <text:p>80.435.870</text:p>
          </table:table-cell>
          <table:table-cell office:value-type="float" office:value="2.1645673208760847" table:style-name="ce20">
            <text:p>2,16</text:p>
          </table:table-cell>
          <table:table-cell office:value-type="float" office:value="428.4383355882008" table:style-name="ce24">
            <text:p>428,4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7" table:style-name="ce12">
            <text:p>1997</text:p>
          </table:table-cell>
          <table:table-cell office:value-type="float" office:value="78376940" table:style-name="ce13">
            <text:p>78.376.940</text:p>
          </table:table-cell>
          <table:table-cell office:value-type="float" office:value="423.05085660617709" table:style-name="ce24">
            <text:p>423,0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700160" table:style-name="ce16">
            <text:p>1.700.160</text:p>
          </table:table-cell>
          <table:table-cell office:value-type="float" office:value="9.1768592186369862" table:style-name="ce24">
            <text:p>9,18</text:p>
          </table:table-cell>
          <table:table-cell table:style-name="ce17"/>
          <table:table-cell office:value-type="float" office:value="1869470" table:style-name="ce16">
            <text:p>1.869.470</text:p>
          </table:table-cell>
          <table:table-cell office:value-type="float" office:value="10.09073440350631" table:style-name="ce24">
            <text:p>10,09</text:p>
          </table:table-cell>
          <table:table-cell table:style-name="ce3"/>
          <table:table-cell office:value-type="float" office:value="80930" table:style-name="ce13">
            <text:p>80.930</text:p>
          </table:table-cell>
          <table:table-cell office:value-type="float" office:value="0.43683136679153217" table:style-name="ce24">
            <text:p>0,44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82027500" table:formula="of:=[.B17]+[.E17]+[.H17]+[.K17]+[.N17]+[.Q17]" table:style-name="ce18">
            <text:p>82.027.500</text:p>
          </table:table-cell>
          <table:table-cell office:value-type="float" office:value="1.9787564925946595" table:style-name="ce20">
            <text:p>1,98</text:p>
          </table:table-cell>
          <table:table-cell office:value-type="float" office:value="442.75528159511191" table:style-name="ce24">
            <text:p>442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8" table:style-name="ce12">
            <text:p>1998</text:p>
          </table:table-cell>
          <table:table-cell office:value-type="float" office:value="80369690" table:style-name="ce13">
            <text:p>80.369.690</text:p>
          </table:table-cell>
          <table:table-cell office:value-type="float" office:value="433.05901307210672" table:style-name="ce24">
            <text:p>433,0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760390" table:style-name="ce16">
            <text:p>1.760.390</text:p>
          </table:table-cell>
          <table:table-cell office:value-type="float" office:value="9.4855754205597407" table:style-name="ce24">
            <text:p>9,49</text:p>
          </table:table-cell>
          <table:table-cell table:style-name="ce17"/>
          <table:table-cell office:value-type="float" office:value="2318056" table:style-name="ce16">
            <text:p>2.318.056</text:p>
          </table:table-cell>
          <table:table-cell office:value-type="float" office:value="12.490468030993718" table:style-name="ce24">
            <text:p>12,49</text:p>
          </table:table-cell>
          <table:table-cell table:style-name="ce3"/>
          <table:table-cell office:value-type="float" office:value="79530" table:style-name="ce13">
            <text:p>79.530</text:p>
          </table:table-cell>
          <table:table-cell office:value-type="float" office:value="0.42853447997154959" table:style-name="ce24">
            <text:p>0,43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4527666" table:formula="of:=[.B18]+[.E18]+[.H18]+[.K18]+[.N18]+[.Q18]" table:style-name="ce18">
            <text:p>84.527.666</text:p>
          </table:table-cell>
          <table:table-cell office:value-type="float" office:value="3.0479607448721464" table:style-name="ce20">
            <text:p>3,05</text:p>
          </table:table-cell>
          <table:table-cell office:value-type="float" office:value="455.46359100363173" table:style-name="ce24">
            <text:p>455,4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9" table:style-name="ce12">
            <text:p>1999</text:p>
          </table:table-cell>
          <table:table-cell office:value-type="float" office:value="82214150" table:style-name="ce13">
            <text:p>82.214.150</text:p>
          </table:table-cell>
          <table:table-cell office:value-type="float" office:value="444.53056567863052" table:style-name="ce24">
            <text:p>444,53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814370" table:style-name="ce16">
            <text:p>1.814.370</text:p>
          </table:table-cell>
          <table:table-cell office:value-type="float" office:value="9.8102689433672534" table:style-name="ce24">
            <text:p>9,81</text:p>
          </table:table-cell>
          <table:table-cell table:style-name="ce17"/>
          <table:table-cell office:value-type="float" office:value="2931180" table:style-name="ce16">
            <text:p>2.931.180</text:p>
          </table:table-cell>
          <table:table-cell office:value-type="float" office:value="15.848842364798374" table:style-name="ce24">
            <text:p>15,85</text:p>
          </table:table-cell>
          <table:table-cell table:style-name="ce3"/>
          <table:table-cell office:value-type="float" office:value="101070" table:style-name="ce13">
            <text:p>101.070</text:p>
          </table:table-cell>
          <table:table-cell office:value-type="float" office:value="0.54648383852583993" table:style-name="ce24">
            <text:p>0,55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7060770" table:style-name="ce18">
            <text:p>87.060.770</text:p>
          </table:table-cell>
          <table:table-cell office:value-type="float" office:value="2.9967750440429763" table:style-name="ce20">
            <text:p>3,00</text:p>
          </table:table-cell>
          <table:table-cell office:value-type="float" office:value="470.73616082532197" table:style-name="ce24">
            <text:p>470,7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82740990" table:style-name="ce13">
            <text:p>82.740.990</text:p>
          </table:table-cell>
          <table:table-cell office:value-type="float" office:value="448.35858503755242" table:style-name="ce24">
            <text:p>448,3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814050" table:style-name="ce16">
            <text:p>1.814.050</text:p>
          </table:table-cell>
          <table:table-cell office:value-type="float" office:value="9.8300115962761865" table:style-name="ce24">
            <text:p>9,83</text:p>
          </table:table-cell>
          <table:table-cell table:style-name="ce17"/>
          <table:table-cell office:value-type="float" office:value="2258940" table:style-name="ce16">
            <text:p>2.258.940</text:p>
          </table:table-cell>
          <table:table-cell office:value-type="float" office:value="12.240790714308938" table:style-name="ce24">
            <text:p>12,24</text:p>
          </table:table-cell>
          <table:table-cell table:style-name="ce3"/>
          <table:table-cell office:value-type="float" office:value="282430" table:style-name="ce13">
            <text:p>282.430</text:p>
          </table:table-cell>
          <table:table-cell office:value-type="float" office:value="1.5304375155791095" table:style-name="ce24">
            <text:p>1,53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7096410" table:style-name="ce18">
            <text:p>87.096.410</text:p>
          </table:table-cell>
          <table:table-cell office:value-type="float" office:value="4.0936922565697503E-2" table:style-name="ce20">
            <text:p>0,04</text:p>
          </table:table-cell>
          <table:table-cell office:value-type="float" office:value="471.95982486371668" table:style-name="ce24">
            <text:p>471,9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1</text:p>
          </table:table-cell>
          <table:table-cell office:value-type="float" office:value="83574630" table:style-name="ce13">
            <text:p>83.574.630</text:p>
          </table:table-cell>
          <table:table-cell office:value-type="float" office:value="449.65716683793977" table:style-name="ce24">
            <text:p>449,6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2016950" table:style-name="ce16">
            <text:p>2.016.950</text:p>
          </table:table-cell>
          <table:table-cell office:value-type="float" office:value="10.851810204290256" table:style-name="ce24">
            <text:p>10,85</text:p>
          </table:table-cell>
          <table:table-cell table:style-name="ce17"/>
          <table:table-cell office:value-type="float" office:value="2833470" table:style-name="ce16">
            <text:p>2.833.470</text:p>
          </table:table-cell>
          <table:table-cell office:value-type="float" office:value="15.244938476189452" table:style-name="ce24">
            <text:p>15,24</text:p>
          </table:table-cell>
          <table:table-cell table:style-name="ce3"/>
          <table:table-cell office:value-type="float" office:value="686040" table:style-name="ce13">
            <text:p>686.040</text:p>
          </table:table-cell>
          <table:table-cell office:value-type="float" office:value="3.6911058144977753" table:style-name="ce24">
            <text:p>3,69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9111090" table:style-name="ce18">
            <text:p>89.111.090</text:p>
          </table:table-cell>
          <table:table-cell office:value-type="float" office:value="2.3131607835500914" table:style-name="ce20">
            <text:p>2,31</text:p>
          </table:table-cell>
          <table:table-cell office:value-type="float" office:value="479.44502133291724" table:style-name="ce24">
            <text:p>479,4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2</text:p>
          </table:table-cell>
          <table:table-cell office:value-type="float" office:value="83841810" table:style-name="ce13">
            <text:p>83.841.810</text:p>
          </table:table-cell>
          <table:table-cell office:value-type="float" office:value="445.07928334439282" table:style-name="ce24">
            <text:p>445,08</text:p>
          </table:table-cell>
          <table:table-cell table:style-name="ce15"/>
          <table:table-cell office:value-type="float" office:value="158360" table:style-name="ce16">
            <text:p>158.360</text:p>
          </table:table-cell>
          <table:table-cell office:value-type="float" office:value="0.84066357000663572" table:style-name="ce24">
            <text:p>0,84</text:p>
          </table:table-cell>
          <table:table-cell table:style-name="ce17"/>
          <table:table-cell office:value-type="float" office:value="2013190" table:style-name="ce16">
            <text:p>2.013.190</text:p>
          </table:table-cell>
          <table:table-cell office:value-type="float" office:value="10.687140013271399" table:style-name="ce24">
            <text:p>10,69</text:p>
          </table:table-cell>
          <table:table-cell table:style-name="ce17"/>
          <table:table-cell office:value-type="float" office:value="3044750" table:style-name="ce16">
            <text:p>3.044.750</text:p>
          </table:table-cell>
          <table:table-cell office:value-type="float" office:value="16.163238221632383" table:style-name="ce24">
            <text:p>16,16</text:p>
          </table:table-cell>
          <table:table-cell table:style-name="ce3"/>
          <table:table-cell office:value-type="float" office:value="913200" table:style-name="ce13">
            <text:p>913.200</text:p>
          </table:table-cell>
          <table:table-cell office:value-type="float" office:value="4.8477770404777702" table:style-name="ce24">
            <text:p>4,85</text:p>
          </table:table-cell>
          <table:table-cell table:style-name="ce3"/>
          <table:table-cell office:value-type="float" office:value="1344860" table:style-name="ce13">
            <text:p>1.344.860</text:p>
          </table:table-cell>
          <table:table-cell office:value-type="float" office:value="7.1392700729927006" table:style-name="ce24">
            <text:p>7,14</text:p>
          </table:table-cell>
          <table:table-cell table:style-name="ce3"/>
          <table:table-cell office:value-type="float" office:value="91316170" table:style-name="ce18">
            <text:p>91.316.170</text:p>
          </table:table-cell>
          <table:table-cell office:value-type="float" office:value="2.4745292645393517" table:style-name="ce20">
            <text:p>2,47</text:p>
          </table:table-cell>
          <table:table-cell office:value-type="float" office:value="484.75737226277374" table:style-name="ce24">
            <text:p>484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3</text:p>
          </table:table-cell>
          <table:table-cell office:value-type="float" office:value="82624600" table:style-name="ce13">
            <text:p>82.624.600</text:p>
          </table:table-cell>
          <table:table-cell office:value-type="float" office:value="431.23936575538369" table:style-name="ce24">
            <text:p>431,24</text:p>
          </table:table-cell>
          <table:table-cell table:style-name="ce15"/>
          <table:table-cell office:value-type="float" office:value="301500" table:style-name="ce16">
            <text:p>301.500</text:p>
          </table:table-cell>
          <table:table-cell office:value-type="float" office:value="1.573607240159083" table:style-name="ce24">
            <text:p>1,57</text:p>
          </table:table-cell>
          <table:table-cell table:style-name="ce17"/>
          <table:table-cell office:value-type="float" office:value="2114580" table:style-name="ce16">
            <text:p>2.114.580</text:p>
          </table:table-cell>
          <table:table-cell office:value-type="float" office:value="11.036545266652054" table:style-name="ce24">
            <text:p>11,04</text:p>
          </table:table-cell>
          <table:table-cell table:style-name="ce17"/>
          <table:table-cell office:value-type="float" office:value="4497600" table:style-name="ce16">
            <text:p>4.497.600</text:p>
          </table:table-cell>
          <table:table-cell office:value-type="float" office:value="23.474148999467637" table:style-name="ce24">
            <text:p>23,47</text:p>
          </table:table-cell>
          <table:table-cell table:style-name="ce3"/>
          <table:table-cell office:value-type="float" office:value="1624620" table:style-name="ce13">
            <text:p>1.624.620</text:p>
          </table:table-cell>
          <table:table-cell office:value-type="float" office:value="8.4793160680174111" table:style-name="ce24">
            <text:p>8,48</text:p>
          </table:table-cell>
          <table:table-cell table:style-name="ce3"/>
          <table:table-cell office:value-type="float" office:value="6982350" table:style-name="ce13">
            <text:p>6.982.350</text:p>
          </table:table-cell>
          <table:table-cell office:value-type="float" office:value="36.44270817023142" table:style-name="ce24">
            <text:p>36,44</text:p>
          </table:table-cell>
          <table:table-cell table:style-name="ce3"/>
          <table:table-cell office:value-type="float" office:value="98145250" table:style-name="ce18">
            <text:p>98.145.250</text:p>
          </table:table-cell>
          <table:table-cell office:value-type="float" office:value="7.4789382866145173" table:style-name="ce20">
            <text:p>7,48</text:p>
          </table:table-cell>
          <table:table-cell office:value-type="float" office:value="512.24569149991123" table:style-name="ce24">
            <text:p>512,2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4</text:p>
          </table:table-cell>
          <table:table-cell office:value-type="float" office:value="82554700" table:style-name="ce4">
            <text:p>82.554.700</text:p>
          </table:table-cell>
          <table:table-cell office:value-type="float" office:value="420.73807169722852" table:style-name="ce24">
            <text:p>420,74</text:p>
          </table:table-cell>
          <table:table-cell table:style-name="ce15"/>
          <table:table-cell office:value-type="float" office:value="840540" table:style-name="ce16">
            <text:p>840.540</text:p>
          </table:table-cell>
          <table:table-cell office:value-type="float" office:value="4.2837921860825423" table:style-name="ce24">
            <text:p>4,28</text:p>
          </table:table-cell>
          <table:table-cell table:style-name="ce17"/>
          <table:table-cell office:value-type="float" office:value="2310980" table:style-name="ce16">
            <text:p>2.310.980</text:p>
          </table:table-cell>
          <table:table-cell office:value-type="float" office:value="11.777854791197367" table:style-name="ce24">
            <text:p>11,78</text:p>
          </table:table-cell>
          <table:table-cell table:style-name="ce17"/>
          <table:table-cell office:value-type="float" office:value="6880120" table:style-name="ce16">
            <text:p>6.880.120</text:p>
          </table:table-cell>
          <table:table-cell office:value-type="float" office:value="35.064368495622126" table:style-name="ce24">
            <text:p>35,06</text:p>
          </table:table-cell>
          <table:table-cell table:style-name="ce3"/>
          <table:table-cell office:value-type="float" office:value="2215540" table:style-name="ce13">
            <text:p>2.215.540</text:p>
          </table:table-cell>
          <table:table-cell office:value-type="float" office:value="11.291447093479569" table:style-name="ce24">
            <text:p>11,29</text:p>
          </table:table-cell>
          <table:table-cell table:style-name="ce3"/>
          <table:table-cell office:value-type="float" office:value="8632600" table:style-name="ce13">
            <text:p>8.632.600</text:p>
          </table:table-cell>
          <table:table-cell office:value-type="float" office:value="43.995841275342229" table:style-name="ce24">
            <text:p>44,00</text:p>
          </table:table-cell>
          <table:table-cell table:style-name="ce3"/>
          <table:table-cell office:value-type="float" office:value="103434480" table:style-name="ce18">
            <text:p>103.434.480</text:p>
          </table:table-cell>
          <table:table-cell office:value-type="float" office:value="5.4046103928192437" table:style-name="ce20">
            <text:p>5,40</text:p>
          </table:table-cell>
          <table:table-cell office:value-type="float" office:value="527.15137553895238" table:style-name="ce24">
            <text:p>527,1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5</text:p>
          </table:table-cell>
          <table:table-cell office:value-type="float" office:value="78970640" table:style-name="ce21">
            <text:p>78.970.640</text:p>
          </table:table-cell>
          <table:table-cell office:value-type="float" office:value="390.98828084385843" table:style-name="ce24">
            <text:p>390,99</text:p>
          </table:table-cell>
          <table:table-cell table:style-name="ce15"/>
          <table:table-cell office:value-type="float" office:value="3599100" table:style-name="ce16">
            <text:p>3.599.100</text:p>
          </table:table-cell>
          <table:table-cell office:value-type="float" office:value="17.819355669209859" table:style-name="ce24">
            <text:p>17,82</text:p>
          </table:table-cell>
          <table:table-cell table:style-name="ce17"/>
          <table:table-cell office:value-type="float" office:value="2421740" table:style-name="ce16">
            <text:p>2.421.740</text:p>
          </table:table-cell>
          <table:table-cell office:value-type="float" office:value="11.990177099372701" table:style-name="ce24">
            <text:p>11,99</text:p>
          </table:table-cell>
          <table:table-cell table:style-name="ce17"/>
          <table:table-cell office:value-type="float" office:value="7907970" table:style-name="ce16">
            <text:p>7.907.970</text:p>
          </table:table-cell>
          <table:table-cell office:value-type="float" office:value="39.152824331483288" table:style-name="ce24">
            <text:p>39,15</text:p>
          </table:table-cell>
          <table:table-cell table:style-name="ce3"/>
          <table:table-cell office:value-type="float" office:value="2556120" table:style-name="ce13">
            <text:p>2.556.120</text:p>
          </table:table-cell>
          <table:table-cell office:value-type="float" office:value="12.655500378755997" table:style-name="ce24">
            <text:p>12,66</text:p>
          </table:table-cell>
          <table:table-cell table:style-name="ce3"/>
          <table:table-cell office:value-type="float" office:value="8677800" table:style-name="ce13">
            <text:p>8.677.800</text:p>
          </table:table-cell>
          <table:table-cell office:value-type="float" office:value="42.96429791510915" table:style-name="ce24">
            <text:p>42,96</text:p>
          </table:table-cell>
          <table:table-cell table:style-name="ce3"/>
          <table:table-cell office:value-type="float" office:value="104133370" table:style-name="ce18">
            <text:p>104.133.370</text:p>
          </table:table-cell>
          <table:table-cell office:value-type="float" office:value="0.63426751695794414" table:style-name="ce20">
            <text:p>0,63</text:p>
          </table:table-cell>
          <table:table-cell office:value-type="float" office:value="515.57043623778941" table:style-name="ce24">
            <text:p>515,57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78992820" table:style-name="ce21">
            <text:p>78.992.820</text:p>
          </table:table-cell>
          <table:table-cell office:value-type="float" office:value="389.16553355010348" table:style-name="ce24">
            <text:p>389,17</text:p>
          </table:table-cell>
          <table:table-cell table:style-name="ce15"/>
          <table:table-cell office:value-type="float" office:value="4459600" table:style-name="ce16">
            <text:p>4.459.600</text:p>
          </table:table-cell>
          <table:table-cell office:value-type="float" office:value="21.97063750123165" table:style-name="ce24">
            <text:p>21,97</text:p>
          </table:table-cell>
          <table:table-cell table:style-name="ce17"/>
          <table:table-cell office:value-type="float" office:value="2723220" table:style-name="ce16">
            <text:p>2.723.220</text:p>
          </table:table-cell>
          <table:table-cell office:value-type="float" office:value="13.416198640260124" table:style-name="ce24">
            <text:p>13,42</text:p>
          </table:table-cell>
          <table:table-cell table:style-name="ce17"/>
          <table:table-cell office:value-type="float" office:value="9341150" table:style-name="ce16">
            <text:p>9.341.150</text:p>
          </table:table-cell>
          <table:table-cell office:value-type="float" office:value="46.020051236575028" table:style-name="ce24">
            <text:p>46,02</text:p>
          </table:table-cell>
          <table:table-cell table:style-name="ce3"/>
          <table:table-cell office:value-type="float" office:value="3174620" table:style-name="ce13">
            <text:p>3.174.620</text:p>
          </table:table-cell>
          <table:table-cell office:value-type="float" office:value="15.64006306040004" table:style-name="ce24">
            <text:p>15,64</text:p>
          </table:table-cell>
          <table:table-cell table:style-name="ce3"/>
          <table:table-cell office:value-type="float" office:value="8773040" table:style-name="ce13">
            <text:p>8.773.040</text:p>
          </table:table-cell>
          <table:table-cell office:value-type="float" office:value="43.221204059513255" table:style-name="ce24">
            <text:p>43,22</text:p>
          </table:table-cell>
          <table:table-cell table:style-name="ce3"/>
          <table:table-cell office:value-type="float" office:value="107464450" table:style-name="ce18">
            <text:p>107.464.450</text:p>
          </table:table-cell>
          <table:table-cell office:value-type="float" office:value="3.2302401999343173" table:style-name="ce20">
            <text:p>3,23</text:p>
          </table:table-cell>
          <table:table-cell office:value-type="float" office:value="529.43368804808358" table:style-name="ce24">
            <text:p>529,4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5466200" table:style-name="ce21">
            <text:p>75.466.200</text:p>
          </table:table-cell>
          <table:table-cell office:value-type="float" office:value="368.24636224345397" table:style-name="ce24">
            <text:p>368,25</text:p>
          </table:table-cell>
          <table:table-cell table:style-name="ce15"/>
          <table:table-cell office:value-type="float" office:value="5741630" table:style-name="ce16">
            <text:p>5.741.630</text:p>
          </table:table-cell>
          <table:table-cell office:value-type="float" office:value="28.016971317594933" table:style-name="ce24">
            <text:p>28,02</text:p>
          </table:table-cell>
          <table:table-cell table:style-name="ce17"/>
          <table:table-cell office:value-type="float" office:value="3075360" table:style-name="ce16">
            <text:p>3.075.360</text:p>
          </table:table-cell>
          <table:table-cell office:value-type="float" office:value="15.006587486703037" table:style-name="ce24">
            <text:p>15,01</text:p>
          </table:table-cell>
          <table:table-cell table:style-name="ce17"/>
          <table:table-cell office:value-type="float" office:value="10660390" table:style-name="ce16">
            <text:p>10.660.390</text:p>
          </table:table-cell>
          <table:table-cell office:value-type="float" office:value="52.018649906799261" table:style-name="ce24">
            <text:p>52,02</text:p>
          </table:table-cell>
          <table:table-cell table:style-name="ce3"/>
          <table:table-cell office:value-type="float" office:value="3693690" table:style-name="ce13">
            <text:p>3.693.690</text:p>
          </table:table-cell>
          <table:table-cell office:value-type="float" office:value="18.023802785286971" table:style-name="ce24">
            <text:p>18,02</text:p>
          </table:table-cell>
          <table:table-cell table:style-name="ce3"/>
          <table:table-cell office:value-type="float" office:value="11002760" table:style-name="ce13">
            <text:p>11.002.760</text:p>
          </table:table-cell>
          <table:table-cell office:value-type="float" office:value="53.689285330887017" table:style-name="ce24">
            <text:p>53,69</text:p>
          </table:table-cell>
          <table:table-cell table:style-name="ce3"/>
          <table:table-cell office:value-type="float" office:value="109640030" table:style-name="ce18">
            <text:p>109.640.030</text:p>
          </table:table-cell>
          <table:table-cell office:value-type="float" office:value="2.0200751713958258" table:style-name="ce20">
            <text:p>2,02</text:p>
          </table:table-cell>
          <table:table-cell office:value-type="float" office:value="535.00165907072517" table:style-name="ce24">
            <text:p>535,00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71414830" table:style-name="ce21">
            <text:p>71.414.830</text:p>
          </table:table-cell>
          <table:table-cell office:value-type="float" office:value="345.19929427687549" table:style-name="ce24">
            <text:p>345,20</text:p>
          </table:table-cell>
          <table:table-cell table:style-name="ce15"/>
          <table:table-cell office:value-type="float" office:value="6117390" table:style-name="ce16">
            <text:p>6.117.390</text:p>
          </table:table-cell>
          <table:table-cell office:value-type="float" office:value="29.569750580046403" table:style-name="ce24">
            <text:p>29,57</text:p>
          </table:table-cell>
          <table:table-cell table:style-name="ce17"/>
          <table:table-cell office:value-type="float" office:value="3184240" table:style-name="ce16">
            <text:p>3.184.240</text:p>
          </table:table-cell>
          <table:table-cell office:value-type="float" office:value="15.391724671307038" table:style-name="ce24">
            <text:p>15,39</text:p>
          </table:table-cell>
          <table:table-cell table:style-name="ce17"/>
          <table:table-cell office:value-type="float" office:value="10189640" table:style-name="ce16">
            <text:p>10.189.640</text:p>
          </table:table-cell>
          <table:table-cell office:value-type="float" office:value="49.253866976024746" table:style-name="ce24">
            <text:p>49,25</text:p>
          </table:table-cell>
          <table:table-cell table:style-name="ce22"/>
          <table:table-cell office:value-type="float" office:value="3995660" table:style-name="ce13">
            <text:p>3.995.660</text:p>
          </table:table-cell>
          <table:table-cell office:value-type="float" office:value="19.313901778808972" table:style-name="ce24">
            <text:p>19,31</text:p>
          </table:table-cell>
          <table:table-cell table:style-name="ce3"/>
          <table:table-cell office:value-type="float" office:value="11028530" table:style-name="ce13">
            <text:p>11.028.530</text:p>
          </table:table-cell>
          <table:table-cell office:value-type="float" office:value="53.308826372776487" table:style-name="ce24">
            <text:p>53,31</text:p>
          </table:table-cell>
          <table:table-cell table:style-name="ce3"/>
          <table:table-cell office:value-type="float" office:value="105930290" table:style-name="ce18">
            <text:p>105.930.290</text:p>
          </table:table-cell>
          <table:table-cell office:value-type="float" office:value="-3.3835599418774307" table:style-name="ce20">
            <text:p>-3,38</text:p>
          </table:table-cell>
          <table:table-cell office:value-type="float" office:value="512.03736465583916" table:style-name="ce24">
            <text:p>512,0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69048120" table:style-name="ce21">
            <text:p>69.048.120</text:p>
          </table:table-cell>
          <table:table-cell office:value-type="float" office:value="332.52965397673916" table:style-name="ce24">
            <text:p>332,53</text:p>
          </table:table-cell>
          <table:table-cell table:style-name="ce15"/>
          <table:table-cell office:value-type="float" office:value="6799340" table:style-name="ce16">
            <text:p>6.799.340</text:p>
          </table:table-cell>
          <table:table-cell office:value-type="float" office:value="32.745021551205184" table:style-name="ce24">
            <text:p>32,75</text:p>
          </table:table-cell>
          <table:table-cell table:style-name="ce17"/>
          <table:table-cell office:value-type="float" office:value="3266380" table:style-name="ce16">
            <text:p>3.266.380</text:p>
          </table:table-cell>
          <table:table-cell office:value-type="float" office:value="15.730597895446556" table:style-name="ce24">
            <text:p>15,73</text:p>
          </table:table-cell>
          <table:table-cell table:style-name="ce17"/>
          <table:table-cell office:value-type="float" office:value="9384380" table:style-name="ce16">
            <text:p>9.384.380</text:p>
          </table:table-cell>
          <table:table-cell office:value-type="float" office:value="45.194346119579087" table:style-name="ce24">
            <text:p>45,19</text:p>
          </table:table-cell>
          <table:table-cell table:style-name="ce22"/>
          <table:table-cell office:value-type="float" office:value="4086680" table:style-name="ce13">
            <text:p>4.086.680</text:p>
          </table:table-cell>
          <table:table-cell office:value-type="float" office:value="19.681090322425295" table:style-name="ce24">
            <text:p>19,68</text:p>
          </table:table-cell>
          <table:table-cell table:style-name="ce3"/>
          <table:table-cell office:value-type="float" office:value="11899440" table:style-name="ce13">
            <text:p>11.899.440</text:p>
          </table:table-cell>
          <table:table-cell office:value-type="float" office:value="57.306653182113706" table:style-name="ce24">
            <text:p>57,31</text:p>
          </table:table-cell>
          <table:table-cell table:style-name="ce3"/>
          <table:table-cell office:value-type="float" office:value="104484340" table:style-name="ce18">
            <text:p>104.484.340</text:p>
          </table:table-cell>
          <table:table-cell office:value-type="float" office:value="-1.3650014552022844" table:style-name="ce20">
            <text:p>-1,37</text:p>
          </table:table-cell>
          <table:table-cell office:value-type="float" office:value="503.187363047509" table:style-name="ce24">
            <text:p>503,19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66712040" table:style-name="ce21">
            <text:p>66.712.040</text:p>
          </table:table-cell>
          <table:table-cell office:value-type="float" office:value="319.9618225419664" table:style-name="ce24">
            <text:p>319,96</text:p>
          </table:table-cell>
          <table:table-cell table:style-name="ce15"/>
          <table:table-cell office:value-type="float" office:value="6895920" table:style-name="ce21">
            <text:p>6.895.920</text:p>
          </table:table-cell>
          <table:table-cell office:value-type="float" office:value="33.073956834532375" table:style-name="ce24">
            <text:p>33,07</text:p>
          </table:table-cell>
          <table:table-cell table:style-name="ce17"/>
          <table:table-cell office:value-type="float" office:value="3128560" table:style-name="ce21">
            <text:p>3.128.560</text:p>
          </table:table-cell>
          <table:table-cell office:value-type="float" office:value="15.005083932853717" table:style-name="ce24">
            <text:p>15,01</text:p>
          </table:table-cell>
          <table:table-cell table:style-name="ce17"/>
          <table:table-cell office:value-type="float" office:value="9029400" table:style-name="ce16">
            <text:p>9.029.400</text:p>
          </table:table-cell>
          <table:table-cell office:value-type="float" office:value="43.306474820143883" table:style-name="ce24">
            <text:p>43,31</text:p>
          </table:table-cell>
          <table:table-cell table:style-name="ce3"/>
          <table:table-cell office:value-type="float" office:value="4165100" table:style-name="ce13">
            <text:p>4.165.100</text:p>
          </table:table-cell>
          <table:table-cell office:value-type="float" office:value="19.976498800959234" table:style-name="ce24">
            <text:p>19,98</text:p>
          </table:table-cell>
          <table:table-cell table:style-name="ce3"/>
          <table:table-cell office:value-type="float" office:value="13275040" table:style-name="ce13">
            <text:p>13.275.040</text:p>
          </table:table-cell>
          <table:table-cell office:value-type="float" office:value="63.669256594724217" table:style-name="ce24">
            <text:p>63,67</text:p>
          </table:table-cell>
          <table:table-cell table:style-name="ce3"/>
          <table:table-cell office:value-type="float" office:value="103206060" table:style-name="ce18">
            <text:p>103.206.060</text:p>
          </table:table-cell>
          <table:table-cell office:value-type="float" office:value="-1.2234177868185796" table:style-name="ce20">
            <text:p>-1,22</text:p>
          </table:table-cell>
          <table:table-cell office:value-type="float" office:value="494.99309352517986" table:style-name="ce24">
            <text:p>494,99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62351360" table:style-name="ce21">
            <text:p>62.351.360</text:p>
          </table:table-cell>
          <table:table-cell office:value-type="float" office:value="297.88005752041164" table:style-name="ce24">
            <text:p>297,88</text:p>
          </table:table-cell>
          <table:table-cell table:style-name="ce15"/>
          <table:table-cell office:value-type="float" office:value="7131030" table:style-name="ce21">
            <text:p>7.131.030</text:p>
          </table:table-cell>
          <table:table-cell office:value-type="float" office:value="34.068088115155483" table:style-name="ce24">
            <text:p>34,07</text:p>
          </table:table-cell>
          <table:table-cell table:style-name="ce17"/>
          <table:table-cell office:value-type="float" office:value="3039540" table:style-name="ce21">
            <text:p>3.039.540</text:p>
          </table:table-cell>
          <table:table-cell office:value-type="float" office:value="14.521228567197122" table:style-name="ce24">
            <text:p>14,52</text:p>
          </table:table-cell>
          <table:table-cell table:style-name="ce17"/>
          <table:table-cell office:value-type="float" office:value="6999220" table:style-name="ce16">
            <text:p>6.999.220</text:p>
          </table:table-cell>
          <table:table-cell office:value-type="float" office:value="33.438373376266618" table:style-name="ce24">
            <text:p>33,44</text:p>
          </table:table-cell>
          <table:table-cell table:style-name="ce3"/>
          <table:table-cell office:value-type="float" office:value="4198300" table:style-name="ce13">
            <text:p>4.198.300</text:p>
          </table:table-cell>
          <table:table-cell office:value-type="float" office:value="20.057138216198396" table:style-name="ce24">
            <text:p>20,06</text:p>
          </table:table-cell>
          <table:table-cell table:style-name="ce3"/>
          <table:table-cell office:value-type="float" office:value="12903280" table:style-name="ce13">
            <text:p>12.903.280</text:p>
          </table:table-cell>
          <table:table-cell office:value-type="float" office:value="61.64468246726257" table:style-name="ce24">
            <text:p>61,64</text:p>
          </table:table-cell>
          <table:table-cell table:style-name="ce3"/>
          <table:table-cell office:value-type="float" office:value="96622730" table:style-name="ce18">
            <text:p>96.622.730</text:p>
          </table:table-cell>
          <table:table-cell office:value-type="float" office:value="-6.3788211661214467" table:style-name="ce20">
            <text:p>-6,38</text:p>
          </table:table-cell>
          <table:table-cell office:value-type="float" office:value="461.60956826249179" table:style-name="ce24">
            <text:p>461,61</text:p>
          </table:table-cell>
          <table:table-cell table:number-columns-repeated="16362" table:style-name="ce3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57958660" table:style-name="ce21">
            <text:p>57.958.660</text:p>
          </table:table-cell>
          <table:table-cell office:value-type="float" office:value="277.62898597931627" table:style-name="ce24">
            <text:p>277,63</text:p>
          </table:table-cell>
          <table:table-cell table:style-name="ce15"/>
          <table:table-cell office:value-type="float" office:value="6924400" table:style-name="ce21">
            <text:p>6.924.400</text:p>
          </table:table-cell>
          <table:table-cell office:value-type="float" office:value="33.16871284662512" table:style-name="ce24">
            <text:p>33,17</text:p>
          </table:table-cell>
          <table:table-cell table:style-name="ce17"/>
          <table:table-cell office:value-type="float" office:value="3056280" table:style-name="ce21">
            <text:p>3.056.280</text:p>
          </table:table-cell>
          <table:table-cell office:value-type="float" office:value="14.639950565952779" table:style-name="ce24">
            <text:p>14,64</text:p>
          </table:table-cell>
          <table:table-cell table:style-name="ce17"/>
          <table:table-cell office:value-type="float" office:value="4911850" table:style-name="ce16">
            <text:p>4.911.850</text:p>
          </table:table-cell>
          <table:table-cell office:value-type="float" office:value="23.528355120399688" table:style-name="ce24">
            <text:p>23,53</text:p>
          </table:table-cell>
          <table:table-cell table:style-name="ce3"/>
          <table:table-cell office:value-type="float" office:value="3916420" table:style-name="ce13">
            <text:p>3.916.420</text:p>
          </table:table-cell>
          <table:table-cell office:value-type="float" office:value="18.760125117956726" table:style-name="ce24">
            <text:p>18,76</text:p>
          </table:table-cell>
          <table:table-cell table:style-name="ce3"/>
          <table:table-cell office:value-type="float" office:value="9199130" table:style-name="ce13">
            <text:p>9.199.130</text:p>
          </table:table-cell>
          <table:table-cell office:value-type="float" office:value="44.064944458548688" table:style-name="ce24">
            <text:p>44,06</text:p>
          </table:table-cell>
          <table:table-cell table:style-name="ce3"/>
          <table:table-cell office:value-type="float" office:value="85966740" table:style-name="ce18">
            <text:p>85.966.740</text:p>
          </table:table-cell>
          <table:table-cell office:value-type="float" office:value="-11.028450551956045" table:style-name="ce26">
            <text:p>-11,0</text:p>
          </table:table-cell>
          <table:table-cell office:value-type="float" office:value="411.79107408879923" table:style-name="ce24">
            <text:p>411,79</text:p>
          </table:table-cell>
          <table:table-cell table:number-columns-repeated="16362" table:style-name="ce3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56172030" table:style-name="ce21">
            <text:p>56.172.030</text:p>
          </table:table-cell>
          <table:table-cell office:value-type="float" office:value="269.72586624154889" table:style-name="ce24">
            <text:p>269,73</text:p>
          </table:table-cell>
          <table:table-cell table:style-name="ce15"/>
          <table:table-cell office:value-type="float" office:value="7069270" table:style-name="ce21">
            <text:p>7.069.270</text:p>
          </table:table-cell>
          <table:table-cell office:value-type="float" office:value="33.945096419791028" table:style-name="ce24">
            <text:p>33,95</text:p>
          </table:table-cell>
          <table:table-cell table:style-name="ce17"/>
          <table:table-cell office:value-type="float" office:value="3106700" table:style-name="ce21">
            <text:p>3.106.700</text:p>
          </table:table-cell>
          <table:table-cell office:value-type="float" office:value="14.917697449293177" table:style-name="ce24">
            <text:p>14,92</text:p>
          </table:table-cell>
          <table:table-cell table:style-name="ce17"/>
          <table:table-cell office:value-type="float" office:value="4429110" table:style-name="ce16">
            <text:p>4.429.110</text:p>
          </table:table-cell>
          <table:table-cell office:value-type="float" office:value="21.267622541487402" table:style-name="ce24">
            <text:p>21,27</text:p>
          </table:table-cell>
          <table:table-cell table:style-name="ce3"/>
          <table:table-cell office:value-type="float" office:value="3971710" table:style-name="ce13">
            <text:p>3.971.710</text:p>
          </table:table-cell>
          <table:table-cell office:value-type="float" office:value="19.071287261831593" table:style-name="ce24">
            <text:p>19,07</text:p>
          </table:table-cell>
          <table:table-cell table:style-name="ce3"/>
          <table:table-cell office:value-type="float" office:value="9038260" table:style-name="ce13">
            <text:p>9.038.260</text:p>
          </table:table-cell>
          <table:table-cell office:value-type="float" office:value="43.399757990165952" table:style-name="ce24">
            <text:p>43,40</text:p>
          </table:table-cell>
          <table:table-cell table:style-name="ce3"/>
          <table:table-cell office:value-type="float" office:value="83787080" table:style-name="ce18">
            <text:p>83.787.080</text:p>
          </table:table-cell>
          <table:table-cell office:value-type="float" office:value="-2.5354689499683247" table:style-name="ce20">
            <text:p>-2,54</text:p>
          </table:table-cell>
          <table:table-cell office:value-type="float" office:value="402.32732790411802" table:style-name="ce24">
            <text:p>402,33</text:p>
          </table:table-cell>
          <table:table-cell table:number-columns-repeated="16362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57008860" table:style-name="ce21">
            <text:p>57.008.860</text:p>
          </table:table-cell>
          <table:table-cell office:value-type="float" office:value="274.29073185752571" table:style-name="ce24">
            <text:p>274,29</text:p>
          </table:table-cell>
          <table:table-cell table:style-name="ce15"/>
          <table:table-cell office:value-type="float" office:value="6596420" table:style-name="ce21">
            <text:p>6.596.420</text:p>
          </table:table-cell>
          <table:table-cell office:value-type="float" office:value="31.737818813419874" table:style-name="ce24">
            <text:p>31,74</text:p>
          </table:table-cell>
          <table:table-cell table:style-name="ce17"/>
          <table:table-cell office:value-type="float" office:value="2956170" table:style-name="ce21">
            <text:p>2.956.170</text:p>
          </table:table-cell>
          <table:table-cell office:value-type="float" office:value="14.223228333197012" table:style-name="ce24">
            <text:p>14,22</text:p>
          </table:table-cell>
          <table:table-cell table:style-name="ce17"/>
          <table:table-cell office:value-type="float" office:value="4339680" table:style-name="ce16">
            <text:p>4.339.680</text:p>
          </table:table-cell>
          <table:table-cell office:value-type="float" office:value="20.879807160281178" table:style-name="ce24">
            <text:p>20,88</text:p>
          </table:table-cell>
          <table:table-cell table:style-name="ce3"/>
          <table:table-cell office:value-type="float" office:value="3999310" table:style-name="ce13">
            <text:p>3.999.310</text:p>
          </table:table-cell>
          <table:table-cell office:value-type="float" office:value="19.242161075052564" table:style-name="ce24">
            <text:p>19,24</text:p>
          </table:table-cell>
          <table:table-cell table:style-name="ce3"/>
          <table:table-cell office:value-type="float" office:value="9667470" table:style-name="ce13">
            <text:p>9.667.470</text:p>
          </table:table-cell>
          <table:table-cell office:value-type="float" office:value="46.513777358653968" table:style-name="ce24">
            <text:p>46,51</text:p>
          </table:table-cell>
          <table:table-cell table:style-name="ce3"/>
          <table:table-cell office:value-type="float" office:value="84567910" table:style-name="ce18">
            <text:p>84.567.910</text:p>
          </table:table-cell>
          <table:table-cell office:value-type="float" office:value="0.9319217234924525" table:style-name="ce20">
            <text:p>0,93</text:p>
          </table:table-cell>
          <table:table-cell office:value-type="float" office:value="406.88752459813031" table:style-name="ce24">
            <text:p>406,89</text:p>
          </table:table-cell>
          <table:table-cell table:number-columns-repeated="16362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61095900" table:style-name="ce21">
            <text:p>61.095.900</text:p>
          </table:table-cell>
          <table:table-cell office:value-type="float" office:value="292.96407472763542" table:style-name="ce24">
            <text:p>292,96</text:p>
          </table:table-cell>
          <table:table-cell table:style-name="ce15"/>
          <table:table-cell office:value-type="float" office:value="5029790" table:style-name="ce21">
            <text:p>5.029.790</text:p>
          </table:table-cell>
          <table:table-cell office:value-type="float" office:value="24.118603268375018" table:style-name="ce24">
            <text:p>24,12</text:p>
          </table:table-cell>
          <table:table-cell table:style-name="ce17"/>
          <table:table-cell office:value-type="float" office:value="3128860" table:style-name="ce21">
            <text:p>3.128.860</text:p>
          </table:table-cell>
          <table:table-cell office:value-type="float" office:value="15.003356605800215" table:style-name="ce24">
            <text:p>15,00</text:p>
          </table:table-cell>
          <table:table-cell table:style-name="ce17"/>
          <table:table-cell office:value-type="float" office:value="3922880" table:style-name="ce16">
            <text:p>3.922.880</text:p>
          </table:table-cell>
          <table:table-cell office:value-type="float" office:value="18.810802516495318" table:style-name="ce24">
            <text:p>18,81</text:p>
          </table:table-cell>
          <table:table-cell table:style-name="ce3"/>
          <table:table-cell office:value-type="float" office:value="3329460" table:style-name="ce13">
            <text:p>3.329.460</text:p>
          </table:table-cell>
          <table:table-cell office:value-type="float" office:value="15.96526392511892" table:style-name="ce24">
            <text:p>15,97</text:p>
          </table:table-cell>
          <table:table-cell table:style-name="ce3"/>
          <table:table-cell office:value-type="float" office:value="10370490" table:style-name="ce13">
            <text:p>10.370.490</text:p>
          </table:table-cell>
          <table:table-cell office:value-type="float" office:value="49.728066978671166" table:style-name="ce24">
            <text:p>49,73</text:p>
          </table:table-cell>
          <table:table-cell table:style-name="ce3"/>
          <table:table-cell office:value-type="float" office:value="86877380" table:style-name="ce18">
            <text:p>86.877.380</text:p>
          </table:table-cell>
          <table:table-cell office:value-type="float" office:value="2.730905848329467" table:style-name="ce20">
            <text:p>2,73</text:p>
          </table:table-cell>
          <table:table-cell office:value-type="float" office:value="416.59016802209607" table:style-name="ce24">
            <text:p>416,59</text:p>
          </table:table-cell>
          <table:table-cell table:number-columns-repeated="16362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61177120" table:style-name="ce21">
            <text:p>61.177.120</text:p>
          </table:table-cell>
          <table:table-cell office:value-type="float" office:value="293.66756111961826" table:style-name="ce24">
            <text:p>293,67</text:p>
          </table:table-cell>
          <table:table-cell table:style-name="ce15"/>
          <table:table-cell office:value-type="float" office:value="5312560" table:style-name="ce21">
            <text:p>5.312.560</text:p>
          </table:table-cell>
          <table:table-cell office:value-type="float" office:value="25.50179770642422" table:style-name="ce24">
            <text:p>25,50</text:p>
          </table:table-cell>
          <table:table-cell table:style-name="ce17"/>
          <table:table-cell office:value-type="float" office:value="3256660" table:style-name="ce21">
            <text:p>3.256.660</text:p>
          </table:table-cell>
          <table:table-cell office:value-type="float" office:value="15.632893467293263" table:style-name="ce24">
            <text:p>15,63</text:p>
          </table:table-cell>
          <table:table-cell table:style-name="ce17"/>
          <table:table-cell office:value-type="float" office:value="4059210" table:style-name="ce16">
            <text:p>4.059.210</text:p>
          </table:table-cell>
          <table:table-cell office:value-type="float" office:value="19.485361533402777" table:style-name="ce24">
            <text:p>19,49</text:p>
          </table:table-cell>
          <table:table-cell table:style-name="ce3"/>
          <table:table-cell office:value-type="float" office:value="2893520" table:style-name="ce13">
            <text:p>2.893.520</text:p>
          </table:table-cell>
          <table:table-cell office:value-type="float" office:value="13.889718271321662" table:style-name="ce24">
            <text:p>13,89</text:p>
          </table:table-cell>
          <table:table-cell table:style-name="ce3"/>
          <table:table-cell office:value-type="float" office:value="10739430" table:style-name="ce13">
            <text:p>10.739.430</text:p>
          </table:table-cell>
          <table:table-cell office:value-type="float" office:value="51.55231589710111" table:style-name="ce24">
            <text:p>51,55</text:p>
          </table:table-cell>
          <table:table-cell table:style-name="ce3"/>
          <table:table-cell office:value-type="float" office:value="87438500" table:style-name="ce18">
            <text:p>87.438.500</text:p>
          </table:table-cell>
          <table:table-cell office:value-type="float" office:value="0.64587583097004075" table:style-name="ce20">
            <text:p>0,65</text:p>
          </table:table-cell>
          <table:table-cell office:value-type="float" office:value="419.72964799516132" table:style-name="ce24">
            <text:p>419,73</text:p>
          </table:table-cell>
          <table:table-cell table:number-columns-repeated="16362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60746700" table:style-name="ce21">
            <text:p>60.746.700</text:p>
          </table:table-cell>
          <table:table-cell office:value-type="float" office:value="289.13369411563122" table:style-name="ce24">
            <text:p>289,13</text:p>
          </table:table-cell>
          <table:table-cell table:style-name="ce15"/>
          <table:table-cell office:value-type="float" office:value="4717500" table:style-name="ce21">
            <text:p>4.717.500</text:p>
          </table:table-cell>
          <table:table-cell office:value-type="float" office:value="22.453700398383621" table:style-name="ce24">
            <text:p>22,45</text:p>
          </table:table-cell>
          <table:table-cell table:style-name="ce17"/>
          <table:table-cell office:value-type="float" office:value="3112800" table:style-name="ce21">
            <text:p>3.112.800</text:p>
          </table:table-cell>
          <table:table-cell office:value-type="float" office:value="14.812445561378208" table:style-name="ce24">
            <text:p>14,81</text:p>
          </table:table-cell>
          <table:table-cell table:style-name="ce17"/>
          <table:table-cell office:value-type="float" office:value="4096660" table:style-name="ce16">
            <text:p>4.096.660</text:p>
          </table:table-cell>
          <table:table-cell office:value-type="float" office:value="19.498712511720665" table:style-name="ce24">
            <text:p>19,50</text:p>
          </table:table-cell>
          <table:table-cell table:style-name="ce3"/>
          <table:table-cell office:value-type="float" office:value="2805740" table:style-name="ce13">
            <text:p>2.805.740</text:p>
          </table:table-cell>
          <table:table-cell office:value-type="float" office:value="13.354371034607494" table:style-name="ce24">
            <text:p>13,35</text:p>
          </table:table-cell>
          <table:table-cell table:style-name="ce3"/>
          <table:table-cell office:value-type="float" office:value="13939400" table:style-name="ce13">
            <text:p>13.939.400</text:p>
          </table:table-cell>
          <table:table-cell office:value-type="float" office:value="66.346817452724665" table:style-name="ce24">
            <text:p>66,35</text:p>
          </table:table-cell>
          <table:table-cell table:style-name="ce3"/>
          <table:table-cell office:value-type="float" office:value="89418800" table:style-name="ce18">
            <text:p>89.418.800</text:p>
          </table:table-cell>
          <table:table-cell office:value-type="float" office:value="2.2647918251113639" table:style-name="ce20">
            <text:p>2,26</text:p>
          </table:table-cell>
          <table:table-cell office:value-type="float" office:value="425.59974107444583" table:style-name="ce24">
            <text:p>425,60</text:p>
          </table:table-cell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33">
            <text:p>Font: Ajuntament de Sabadell. Servei de Recollida i Tractament de Residus i Neteja Viària.</text:p>
          </table:table-cell>
          <table:covered-table-cell table:number-columns-repeated="10"/>
          <table:table-cell table:number-columns-repeated="11" table:style-name="ce27"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32">
            <text:p>1. Residus abocats.</text:p>
          </table:table-cell>
          <table:covered-table-cell table:number-columns-repeated="2"/>
          <table:table-cell table:number-columns-repeated="6" table:style-name="ce23"/>
          <table:table-cell table:number-columns-repeated="16375" table:style-name="ce3"/>
        </table:table-row>
        <table:table-row table:style-name="ro3">
          <table:table-cell office:value-type="string" table:style-name="ce25">
            <text:p>2. A partir de maig de 2000 al tetrabrik i llaunes s'hi afegeix la recollida d'envasos lleugers de plàstic.</text:p>
          </table:table-cell>
          <table:table-cell table:number-columns-repeated="8" table:style-name="ce25"/>
          <table:table-cell table:number-columns-repeated="10" table:style-name="ce3"/>
          <table:table-cell table:style-name="ce22"/>
          <table:table-cell table:number-columns-repeated="16364" table:style-name="ce3"/>
        </table:table-row>
        <table:table-row table:style-name="ro3">
          <table:table-cell table:number-columns-repeated="9" table:style-name="ce25"/>
          <table:table-cell table:style-name="ce1"/>
          <table:table-cell table:number-columns-repeated="16374" table:style-name="ce3"/>
        </table:table-row>
        <table:table-row table:number-rows-repeated="2" table:style-name="ro3">
          <table:table-cell table:style-name="ce25"/>
          <table:table-cell table:style-name="ce29"/>
          <table:table-cell table:style-name="ce3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1"/>
          <table:table-cell table:style-name="ce1"/>
          <table:table-cell table:number-columns-repeated="16374" table:style-name="ce3"/>
        </table:table-row>
        <table:table-row table:number-rows-repeated="2" table:style-name="ro3">
          <table:table-cell table:style-name="ce25"/>
          <table:table-cell table:style-name="ce29"/>
          <table:table-cell table:style-name="ce3"/>
          <table:table-cell table:style-name="ce19"/>
          <table:table-cell table:style-name="ce25"/>
          <table:table-cell table:style-name="ce30"/>
          <table:table-cell table:style-name="ce19"/>
          <table:table-cell table:style-name="ce25"/>
          <table:table-cell table:style-name="ce30"/>
          <table:table-cell table:style-name="ce3"/>
          <table:table-cell table:style-name="ce25"/>
          <table:table-cell table:number-columns-repeated="2" table:style-name="ce3"/>
          <table:table-cell table:style-name="ce25"/>
          <table:table-cell table:number-columns-repeated="16370" table:style-name="ce3"/>
        </table:table-row>
        <table:table-row table:style-name="ro3">
          <table:table-cell table:style-name="ce25"/>
          <table:table-cell table:number-columns-repeated="2" table:style-name="ce29"/>
          <table:table-cell table:style-name="ce19"/>
          <table:table-cell table:style-name="ce28"/>
          <table:table-cell table:style-name="ce3"/>
          <table:table-cell table:style-name="ce19"/>
          <table:table-cell table:style-name="ce25"/>
          <table:table-cell table:style-name="ce30"/>
          <table:table-cell table:number-columns-repeated="16375" table:style-name="ce3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number-rows-repeated="16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5" table:style-name="ce3"/>
          <table:table-cell table:style-name="ce22"/>
          <table:table-cell table:number-columns-repeated="16371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4" table:style-name="ce3"/>
          <table:table-cell table:style-name="ce1"/>
          <table:table-cell table:number-columns-repeated="16372" table:style-name="ce3"/>
        </table:table-row>
        <table:table-row table:style-name="ro5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5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1P2">
      <number:text> -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6">
      <number:number number:decimal-places="1" number:min-integer-digits="1" number:grouping="true"/>
    </number:number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6:35Z</meta:creation-date>
    <dc:date>2018-03-21T11:49:15Z</dc:date>
    <meta:print-date>2011-10-21T10:04:09Z</meta:print-date>
  </office:meta>
</office:document-meta>
</file>