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1.08.03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gànica. 2002-2017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8360" table:style-name="ce10">
            <text:p>158.360</text:p>
          </table:table-cell>
          <table:table-cell office:value-type="float" office:value="0.84066357000663572" table:style-name="ce11">
            <text:p>0,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01500" table:style-name="ce10">
            <text:p>301.500</text:p>
          </table:table-cell>
          <table:table-cell office:value-type="float" office:value="1.573607240159083" table:style-name="ce11">
            <text:p>1,57</text:p>
          </table:table-cell>
          <table:table-cell office:value-type="float" office:value="0.73294367015244732" table:formula="of:=+[.C6]-[.C5]" table:style-name="ce12">
            <text:p>0,73</text:p>
          </table:table-cell>
          <table:table-cell office:value-type="float" office:value="87.18632474423292" table:formula="of:=[.D6]/[.C5]*100" table:style-name="ce12">
            <text:p>87,1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40540" table:style-name="ce10">
            <text:p>840.540</text:p>
          </table:table-cell>
          <table:table-cell office:value-type="float" office:value="4.2837921860825423" table:style-name="ce11">
            <text:p>4,28</text:p>
          </table:table-cell>
          <table:table-cell office:value-type="float" office:value="2.7101849459234595" table:formula="of:=+[.C7]-[.C6]" table:style-name="ce12">
            <text:p>2,71</text:p>
          </table:table-cell>
          <table:table-cell office:value-type="float" office:value="172.22753408591808" table:formula="of:=[.D7]/[.C6]*100" table:style-name="ce12">
            <text:p>172,2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599100" table:style-name="ce10">
            <text:p>3.599.100</text:p>
          </table:table-cell>
          <table:table-cell office:value-type="float" office:value="17.819355669209859" table:style-name="ce11">
            <text:p>17,82</text:p>
          </table:table-cell>
          <table:table-cell office:value-type="float" office:value="13.535563483127316" table:formula="of:=+[.C8]-[.C7]" table:style-name="ce12">
            <text:p>13,54</text:p>
          </table:table-cell>
          <table:table-cell office:value-type="float" office:value="315.97152464824319" table:formula="of:=[.D8]/[.C7]*100" table:style-name="ce12">
            <text:p>315,97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459600" table:style-name="ce10">
            <text:p>4.459.600</text:p>
          </table:table-cell>
          <table:table-cell office:value-type="float" office:value="21.97063750123165" table:style-name="ce11">
            <text:p>21,97</text:p>
          </table:table-cell>
          <table:table-cell office:value-type="float" office:value="4.151281832021791" table:formula="of:=+[.C9]-[.C8]" table:style-name="ce12">
            <text:p>4,15</text:p>
          </table:table-cell>
          <table:table-cell office:value-type="float" office:value="23.296475524055051" table:formula="of:=[.D9]/[.C8]*100" table:style-name="ce12">
            <text:p>23,3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5741630" table:style-name="ce10">
            <text:p>5.741.630</text:p>
          </table:table-cell>
          <table:table-cell office:value-type="float" office:value="28.016971317594933" table:style-name="ce11">
            <text:p>28,02</text:p>
          </table:table-cell>
          <table:table-cell office:value-type="float" office:value="6.0463338163632834" table:formula="of:=+[.C10]-[.C9]" table:style-name="ce12">
            <text:p>6,05</text:p>
          </table:table-cell>
          <table:table-cell office:value-type="float" office:value="27.520065432895755" table:formula="of:=[.D10]/[.C9]*100" table:style-name="ce12">
            <text:p>27,52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117390" table:style-name="ce10">
            <text:p>6.117.390</text:p>
          </table:table-cell>
          <table:table-cell office:value-type="float" office:value="29.569750580046403" table:style-name="ce11">
            <text:p>29,57</text:p>
          </table:table-cell>
          <table:table-cell office:value-type="float" office:value="1.5527792624514696" table:formula="of:=+[.C11]-[.C10]" table:style-name="ce12">
            <text:p>1,55</text:p>
          </table:table-cell>
          <table:table-cell office:value-type="float" office:value="5.5422809441087191" table:formula="of:=[.D11]/[.C10]*100" table:style-name="ce12">
            <text:p>5,5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799340" table:style-name="ce10">
            <text:p>6.799.340</text:p>
          </table:table-cell>
          <table:table-cell office:value-type="float" office:value="32.745021551205184" table:style-name="ce11">
            <text:p>32,75</text:p>
          </table:table-cell>
          <table:table-cell office:value-type="float" office:value="3.1752709711587812" table:formula="of:=+[.C12]-[.C11]" table:style-name="ce12">
            <text:p>3,18</text:p>
          </table:table-cell>
          <table:table-cell office:value-type="float" office:value="10.738240630617447" table:formula="of:=[.D12]/[.C11]*100" table:style-name="ce12">
            <text:p>10,7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895920" table:style-name="ce10">
            <text:p>6.895.920</text:p>
          </table:table-cell>
          <table:table-cell office:value-type="float" office:value="33.073956834532375" table:style-name="ce11">
            <text:p>33,07</text:p>
          </table:table-cell>
          <table:table-cell office:value-type="float" office:value="0.32893528332719058" table:formula="of:=+[.C13]-[.C12]" table:style-name="ce12">
            <text:p>0,33</text:p>
          </table:table-cell>
          <table:table-cell office:value-type="float" office:value="1.004535247633954" table:formula="of:=[.D13]/[.C12]*100" table:style-name="ce12">
            <text:p>1,0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131030" table:style-name="ce10">
            <text:p>7.131.030</text:p>
          </table:table-cell>
          <table:table-cell office:value-type="float" office:value="34.068088115155483" table:style-name="ce11">
            <text:p>34,07</text:p>
          </table:table-cell>
          <table:table-cell office:value-type="float" office:value="0.99413128062310818" table:formula="of:=+[.C14]-[.C13]" table:style-name="ce12">
            <text:p>0,99</text:p>
          </table:table-cell>
          <table:table-cell office:value-type="float" office:value="3.0057827238413157" table:formula="of:=[.D14]/[.C13]*100" table:style-name="ce12">
            <text:p>3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6924400" table:style-name="ce10">
            <text:p>6.924.400</text:p>
          </table:table-cell>
          <table:table-cell office:value-type="float" office:value="33.16871284662512" table:style-name="ce11">
            <text:p>33,17</text:p>
          </table:table-cell>
          <table:table-cell office:value-type="float" office:value="-0.89937526853036331" table:formula="of:=+[.C15]-[.C14]" table:style-name="ce12">
            <text:p>-0,90</text:p>
          </table:table-cell>
          <table:table-cell office:value-type="float" office:value="-2.6399346669831716" table:formula="of:=[.D15]/[.C14]*100" table:style-name="ce12">
            <text:p>-2,6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069270" table:style-name="ce10">
            <text:p>7.069.270</text:p>
          </table:table-cell>
          <table:table-cell office:value-type="float" office:value="33.945096419791028" table:style-name="ce11">
            <text:p>33,95</text:p>
          </table:table-cell>
          <table:table-cell office:value-type="float" office:value="0.77638357316590856" table:formula="of:=+[.C16]-[.C15]" table:style-name="ce12">
            <text:p>0,78</text:p>
          </table:table-cell>
          <table:table-cell office:value-type="float" office:value="2.3407105869798763" table:formula="of:=[.D16]/[.C15]*100" table:style-name="ce12">
            <text:p>2,3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6596420" table:style-name="ce10">
            <text:p>6.596.420</text:p>
          </table:table-cell>
          <table:table-cell office:value-type="float" office:value="31.737818813419874" table:style-name="ce11">
            <text:p>31,74</text:p>
          </table:table-cell>
          <table:table-cell office:value-type="float" office:value="-2.2072776063711537" table:formula="of:=+[.C17]-[.C16]" table:style-name="ce12">
            <text:p>-2,21</text:p>
          </table:table-cell>
          <table:table-cell office:value-type="float" office:value="-6.5024932587442681" table:formula="of:=[.D17]/[.C16]*100" table:style-name="ce12">
            <text:p>-6,5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5029790" table:style-name="ce10">
            <text:p>5.029.790</text:p>
          </table:table-cell>
          <table:table-cell office:value-type="float" office:value="24.118603268375018" table:style-name="ce17">
            <text:p>24,12</text:p>
          </table:table-cell>
          <table:table-cell office:value-type="float" office:value="-7.619215545044856" table:formula="of:=+[.C18]-[.C17]" table:style-name="ce12">
            <text:p>-7,62</text:p>
          </table:table-cell>
          <table:table-cell office:value-type="float" office:value="-24.006739687552763" table:formula="of:=[.D18]/[.C17]*100" table:style-name="ce12">
            <text:p>-24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5312560" table:style-name="ce10">
            <text:p>5.312.560</text:p>
          </table:table-cell>
          <table:table-cell office:value-type="float" office:value="25.50179770642422" table:style-name="ce17">
            <text:p>25,50</text:p>
          </table:table-cell>
          <table:table-cell office:value-type="float" office:value="1.3831944380492018" table:formula="of:=+[.C19]-[.C18]" table:style-name="ce12">
            <text:p>1,38</text:p>
          </table:table-cell>
          <table:table-cell office:value-type="float" office:value="5.7349690720394442" table:formula="of:=[.D19]/[.C18]*100" table:style-name="ce12">
            <text:p>5,7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4717500" table:style-name="ce10">
            <text:p>4.717.500</text:p>
          </table:table-cell>
          <table:table-cell office:value-type="float" office:value="22.453700398383621" table:style-name="ce17">
            <text:p>22,45</text:p>
          </table:table-cell>
          <table:table-cell office:value-type="float" office:value="-3.0480973080405995" table:formula="of:=+[.C20]-[.C19]" table:style-name="ce12">
            <text:p>-3,05</text:p>
          </table:table-cell>
          <table:table-cell office:value-type="float" office:value="-11.952480147204469" table:formula="of:=[.D20]/[.C19]*100" table:style-name="ce12">
            <text:p>-11,95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string" table:style-name="ce15">
            <text:p>Font: Ajuntament de Sabadell. Servei de Recollida i Tractament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string" table:style-name="ce16">
            <text:p>de Residus i Neteja Viària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7:42Z</meta:creation-date>
    <dc:date>2018-03-21T11:49:45Z</dc:date>
    <meta:print-date>2007-11-23T11:34:53Z</meta:print-date>
  </office:meta>
</office:document-meta>
</file>