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3_0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05.13.02 Cambra Oficial de Comerç i Indústria de Sabadell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style-name="ce5">
            <text:p>Missions comercials i inverses. <text:s/>2017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3">
          <table:table-cell office:value-type="string" table:style-name="ce6">
            <text:p>Missió comercial</text:p>
          </table:table-cell>
          <table:table-cell office:value-type="string" table:style-name="ce7">
            <text:p>Sector</text:p>
          </table:table-cell>
          <table:table-cell office:value-type="string" table:style-name="ce7">
            <text:p>Data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olòmbia i Perú</text:p>
          </table:table-cell>
          <table:table-cell office:value-type="string" table:style-name="ce9">
            <text:p>Plurisectorial</text:p>
          </table:table-cell>
          <table:table-cell office:value-type="string" table:style-name="ce9">
            <text:p>5 al 7 de març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uba</text:p>
          </table:table-cell>
          <table:table-cell office:value-type="string" table:style-name="ce9">
            <text:p>Plurisectorial</text:p>
          </table:table-cell>
          <table:table-cell office:value-type="string" table:style-name="ce9">
            <text:p>12 al 17 de març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Estats Units</text:p>
          </table:table-cell>
          <table:table-cell office:value-type="string" table:style-name="ce9">
            <text:p>Plurisectorial</text:p>
          </table:table-cell>
          <table:table-cell office:value-type="string" table:style-name="ce11">
            <text:p>30 octubre al 3 de novembre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Argentina, Uruguay i Paraguay</text:p>
          </table:table-cell>
          <table:table-cell office:value-type="string" table:style-name="ce9">
            <text:p>Plurisectorial</text:p>
          </table:table-cell>
          <table:table-cell office:value-type="string" table:style-name="ce11">
            <text:p>12 al 22 de novembre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ont: Cambra Oficial de Comerç i Indústria de Sabadell.</text:p>
          </table:table-cell>
          <table:table-cell table:style-name="ce13"/>
          <table:table-cell table:style-name="ce12"/>
          <table:table-cell table:number-columns-repeated="1638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0_mfasi1" style:display-name="20% - Èmfasi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0_mfasi2" style:display-name="20% - Èmfasi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0_mfasi3" style:display-name="20% - Èmfasi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0_mfasi4" style:display-name="20% - Èmfasi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0_mfasi5" style:display-name="20% - Èmfasi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0_mfasi6" style:display-name="20% - Èmfasi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0_mfasi1" style:display-name="40% - Èmfasi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0_mfasi2" style:display-name="40% - Èmfasi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0_mfasi3" style:display-name="40% - Èmfasi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0_mfasi4" style:display-name="40% - Èmfasi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0_mfasi5" style:display-name="40% - Èmfasi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0_mfasi6" style:display-name="40% - Èmfasi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0_mfasi1" style:display-name="60% - Èmfasi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0_mfasi2" style:display-name="60% - Èmfasi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0_mfasi3" style:display-name="60% - Èmfasi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0_mfasi4" style:display-name="60% - Èmfasi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0_mfasi5" style:display-name="60% - Èmfasi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0_mfasi6" style:display-name="60% - Èmfasi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B_233_" style:display-name="Bé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4_lcul" style:display-name="Càlcul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_183_la_32_de_32_comprovaci_243_" style:display-name="Cel·la de comprovació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_183_la_32_enlla_231_ada" style:display-name="Cel·la enllaç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0_mfasi1" style:display-name="Èmfasi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0_mfasi2" style:display-name="Èmfasi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0_mfasi3" style:display-name="Èmfasi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_200_mfasi4" style:display-name="Èmfasi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_200_mfasi5" style:display-name="Èmfasi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0_mfasi6" style:display-name="Èmfasi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e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Resulta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_32_d_39_advertiment" style:display-name="Text d'advertimen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_32_explicatiu" style:display-name="Text explicatiu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ol" style:display-name="Títol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_237_tol_32_1" style:display-name="Títol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ol_32_2" style:display-name="Títol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ol_32_3" style:display-name="Títol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ol_32_4" style:display-name="Títol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7-27T11:31:58Z</meta:creation-date>
    <dc:date>2018-07-27T11:31:59Z</dc:date>
  </office:meta>
</office:document-meta>
</file>