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3_0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3">
            <text:p>05.13.03 Cambra Oficial de Comerç i Indústria de Sabadell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0">
            <text:p>Participació a fires i trobades. 2017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4">
            <text:p>Fira</text:p>
          </table:table-cell>
          <table:table-cell office:value-type="string" table:style-name="ce5">
            <text:p>Paí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uest Industries</text:p>
          </table:table-cell>
          <table:table-cell office:value-type="string" table:style-name="ce7">
            <text:p>Franç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outhern Manufacturing</text:p>
          </table:table-cell>
          <table:table-cell office:value-type="string" table:style-name="ce7">
            <text:p>Regne Uni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robada compradors Meetind</text:p>
          </table:table-cell>
          <table:table-cell office:value-type="string" table:style-name="ce7">
            <text:p>Esp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ló de la Sous-Tritance Automobile</text:p>
          </table:table-cell>
          <table:table-cell office:value-type="string" table:style-name="ce7">
            <text:p>Marroc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dustrie Lyon</text:p>
          </table:table-cell>
          <table:table-cell office:value-type="string" table:style-name="ce7">
            <text:p>Franç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dustrie Messe</text:p>
          </table:table-cell>
          <table:table-cell office:value-type="string" table:style-name="ce7">
            <text:p>Alem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oulding Expo</text:p>
          </table:table-cell>
          <table:table-cell office:value-type="string" table:style-name="ce7">
            <text:p>Alem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robades Europees de Subcontractació Industrial</text:p>
          </table:table-cell>
          <table:table-cell office:value-type="string" table:style-name="ce7">
            <text:p>Esp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ra de Subcrontractació</text:p>
          </table:table-cell>
          <table:table-cell office:value-type="string" table:style-name="ce7">
            <text:p>Esp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P Solution Plastique</text:p>
          </table:table-cell>
          <table:table-cell office:value-type="string" table:style-name="ce7">
            <text:p>Franç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yrenees Industrial Cooperation Meetings</text:p>
          </table:table-cell>
          <table:table-cell office:value-type="string" table:style-name="ce7">
            <text:p>Franç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robada empresarial amb compradors</text:p>
          </table:table-cell>
          <table:table-cell office:value-type="string" table:style-name="ce7">
            <text:p>Esp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ra Alihankinta<text:s/></text:p>
          </table:table-cell>
          <table:table-cell office:value-type="string" table:style-name="ce7">
            <text:p>Finlàndi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robada empresarial amb compradors d'Alemanya</text:p>
          </table:table-cell>
          <table:table-cell office:value-type="string" table:style-name="ce7">
            <text:p>Alem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ra Midest Marroc</text:p>
          </table:table-cell>
          <table:table-cell office:value-type="string" table:style-name="ce7">
            <text:p>Franç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ra Fakuma</text:p>
          </table:table-cell>
          <table:table-cell office:value-type="string" table:style-name="ce7">
            <text:p>Alem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ra Siane</text:p>
          </table:table-cell>
          <table:table-cell office:value-type="string" table:style-name="ce7">
            <text:p>Franç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ra Medica</text:p>
          </table:table-cell>
          <table:table-cell office:value-type="string" table:style-name="ce7">
            <text:p>Alema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ra Eurosport</text:p>
          </table:table-cell>
          <table:table-cell office:value-type="string" table:style-name="ce7">
            <text:p>Països Baix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ra Midest Marroc</text:p>
          </table:table-cell>
          <table:table-cell office:value-type="string" table:style-name="ce7">
            <text:p>Marroc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Cambra Oficial de Comerç i Indústria de Sabadell.</text:p>
          </table:table-cell>
          <table:table-cell table:style-name="ce9"/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0_mfasi1" style:display-name="20% - Èmfasi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2" style:display-name="20% - Èmfasi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3" style:display-name="20% - Èmfasi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4" style:display-name="20% - Èmfasi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5" style:display-name="20% - Èmfasi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6" style:display-name="20% - Èmfasi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1" style:display-name="40% - Èmfasi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2" style:display-name="40% - Èmfasi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3" style:display-name="40% - Èmfasi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4" style:display-name="40% - Èmfasi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5" style:display-name="40% - Èmfasi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6" style:display-name="40% - Èmfasi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0_mfasi1" style:display-name="60% - Èmfasi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2" style:display-name="60% - Èmfasi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3" style:display-name="60% - Èmfasi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4" style:display-name="60% - Èmfasi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5" style:display-name="60% - Èmfasi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6" style:display-name="60% - Èmfasi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_233_" style:display-name="Bé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4_lcul" style:display-name="Càlcul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0_mfasi1" style:display-name="Èmfasi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2" style:display-name="Èmfasi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3" style:display-name="Èmfasi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4" style:display-name="Èmfasi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5" style:display-name="Èmfasi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6" style:display-name="Èmfasi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e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Resulta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_32_explicatiu" style:display-name="Text explicatiu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ol" style:display-name="Títol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ol_32_4" style:display-name="Títol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27T11:40:20Z</meta:creation-date>
    <dc:date>2018-07-27T11:40:20Z</dc:date>
  </office:meta>
</office:document-meta>
</file>