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5">
            <text:p>18.06.03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t dels expedients. Actuacions provinents del 2017. Sabadell. 2017</text:p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8" table:style-name="ce15"/>
          <table:table-cell office:value-type="string" table:style-name="ce15">
            <text:p>Actuacions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ervei</text:p>
          </table:table-cell>
          <table:table-cell office:value-type="string" table:style-name="ce6">
            <text:p>No admissió</text:p>
          </table:table-cell>
          <table:table-cell office:value-type="string" table:style-name="ce6">
            <text:p>Trasllats</text:p>
          </table:table-cell>
          <table:table-cell office:value-type="string" table:style-name="ce6">
            <text:p>Suspensió</text:p>
          </table:table-cell>
          <table:table-cell office:value-type="string" table:style-name="ce6">
            <text:p>No existeix<text:s/></text:p>
            <text:p>greuge</text:p>
          </table:table-cell>
          <table:table-cell office:value-type="string" table:style-name="ce6">
            <text:p>Resolt durant la tramitació</text:p>
          </table:table-cell>
          <table:table-cell office:value-type="string" table:style-name="ce6">
            <text:p>Existeix<text:s/></text:p>
            <text:p>greuge</text:p>
          </table:table-cell>
          <table:table-cell office:value-type="string" table:style-name="ce17">
            <text:p>Mediació amb mediació</text:p>
          </table:table-cell>
          <table:table-cell office:value-type="string" table:style-name="ce17">
            <text:p>Renúncia</text:p>
          </table:table-cell>
          <table:table-cell office:value-type="string" table:style-name="ce7">
            <text:p>Totals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erveis a les persones</text:p>
          </table:table-cell>
          <table:table-cell table:number-columns-repeated="4" table:style-name="ce12"/>
          <table:table-cell table:style-name="ce16"/>
          <table:table-cell table:number-columns-repeated="4" table:style-name="ce12"/>
          <table:table-cell table:number-columns-repeated="16374"/>
        </table:table-row>
        <table:table-row table:style-name="ro3">
          <table:table-cell office:value-type="string" table:style-name="ce13">
            <text:p>Atenció soci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2"/>
          <table:table-cell office:value-type="float" office:value="11" table:formula="of:=SUM([.B6:.I6])" table:style-name="ce12">
            <text:p>1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ducació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6"/>
          <table:table-cell table:number-columns-repeated="3" table:style-name="ce12"/>
          <table:table-cell office:value-type="float" office:value="1" table:formula="of:=SUM([.B7:.I7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onvivència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formula="of:=SUM([.B8:.I8])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alut i tinença d'animal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6"/>
          <table:table-cell table:number-columns-repeated="3" table:style-name="ce12"/>
          <table:table-cell office:value-type="float" office:value="2" table:formula="of:=SUM([.B9:.I9])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ubministraments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10:.I10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erveis funeraris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11:.I11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ultura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12:.I12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leure i esport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13:.I13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olicia Municipal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number-columns-repeated="3" table:style-name="ce12"/>
          <table:table-cell office:value-type="float" office:value="1" table:formula="of:=SUM([.B14:.I14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ercats i comerç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15:.I15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Aigua</text:p>
          </table:table-cell>
          <table:table-cell table:number-columns-repeated="4"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formula="of:=SUM([.B16:.I16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conomia i serveis centrals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17:.I17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esponsabilitat patrimonial</text:p>
          </table:table-cell>
          <table:table-cell table:number-columns-repeated="4" table:style-name="ce12"/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2" table:formula="of:=SUM([.B18:.I18])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stió Tributària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formula="of:=SUM([.B19:.I19])" table:style-name="ce12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Gestió de la informació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20:.I20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rocediments administratius</text:p>
          </table:table-cell>
          <table:table-cell table:number-columns-repeated="4" table:style-name="ce12"/>
          <table:table-cell office:value-type="float" office:value="2" table:style-name="ce16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5" table:formula="of:=SUM([.B21:.I21])" table:style-name="ce12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esoreria i intervenció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22:.I22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Urbanisme i habitatge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23:.I23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Disciplin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6"/>
          <table:table-cell table:number-columns-repeated="3" table:style-name="ce12"/>
          <table:table-cell office:value-type="float" office:value="1" table:formula="of:=SUM([.B24:.I24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ontaminació acústica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25:.I25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bres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26:.I26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licències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number-columns-repeated="3" table:style-name="ce12"/>
          <table:table-cell office:value-type="float" office:value="1" table:formula="of:=SUM([.B27:.I27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Habitat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6">
            <text:p>1</text:p>
          </table:table-cell>
          <table:table-cell table:number-columns-repeated="3" table:style-name="ce12"/>
          <table:table-cell office:value-type="float" office:value="3" table:formula="of:=SUM([.B28:.I28])" table:style-name="ce12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Immobles abandonats</text:p>
          </table:table-cell>
          <table:table-cell table:number-columns-repeated="4" table:style-name="ce12"/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formula="of:=SUM([.B29:.I29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spai públic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30:.I30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ultes de trànsit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7" table:formula="of:=SUM([.B31:.I31])" table:style-name="ce12">
            <text:p>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irculació de vehicles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6"/>
          <table:table-cell table:number-columns-repeated="3" table:style-name="ce12"/>
          <table:table-cell office:value-type="float" office:value="1" table:formula="of:=SUM([.B32:.I32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ransport públic</text:p>
          </table:table-cell>
          <table:table-cell table:number-columns-repeated="4" table:style-name="ce12"/>
          <table:table-cell table:style-name="ce16"/>
          <table:table-cell table:number-columns-repeated="3" table:style-name="ce12"/>
          <table:table-cell office:value-type="float" office:value="0" table:formula="of:=SUM([.B33:.I33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Ús de l'espai públic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8" table:formula="of:=SUM([.B34:.I34])" table:style-name="ce12">
            <text:p>8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Residus i neteja viària</text:p>
          </table:table-cell>
          <table:table-cell table:number-columns-repeated="8" table:style-name="ce12"/>
          <table:table-cell office:value-type="float" office:value="0" table:formula="of:=SUM([.B35:.I35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Clavegueram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formula="of:=SUM([.B36:.I36])" table:style-name="ce12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Altres</text:p>
          </table:table-cell>
          <table:table-cell table:number-columns-repeated="8" table:style-name="ce12"/>
          <table:table-cell office:value-type="float" office:value="0" table:formula="of:=SUM([.B37:.I37])" table:style-name="ce1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ltres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2"/>
          <table:table-cell office:value-type="float" office:value="4" table:formula="of:=SUM([.B38:.I38])" table:style-name="ce12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Altres administracions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number-columns-repeated="6" table:style-name="ce12"/>
          <table:table-cell office:value-type="float" office:value="11" table:formula="of:=SUM([.B39:.I39])" table:style-name="ce12">
            <text:p>11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6" table:formula="of:=SUM([.B5:.B39])" table:style-name="ce8">
            <text:p>6</text:p>
          </table:table-cell>
          <table:table-cell office:value-type="float" office:value="21" table:formula="of:=SUM([.C5:.C39])" table:style-name="ce8">
            <text:p>21</text:p>
          </table:table-cell>
          <table:table-cell office:value-type="float" office:value="1" table:formula="of:=SUM([.D5:.D39])" table:style-name="ce8">
            <text:p>1</text:p>
          </table:table-cell>
          <table:table-cell office:value-type="float" office:value="9" table:formula="of:=SUM([.E5:.E39])" table:style-name="ce8">
            <text:p>9</text:p>
          </table:table-cell>
          <table:table-cell office:value-type="float" office:value="11" table:formula="of:=SUM([.F5:.F39])" table:style-name="ce8">
            <text:p>11</text:p>
          </table:table-cell>
          <table:table-cell office:value-type="float" office:value="15" table:formula="of:=SUM([.G5:.G39])" table:style-name="ce8">
            <text:p>15</text:p>
          </table:table-cell>
          <table:table-cell office:value-type="float" office:value="1" table:formula="of:=SUM([.H5:.H39])" table:style-name="ce8">
            <text:p>1</text:p>
          </table:table-cell>
          <table:table-cell office:value-type="float" office:value="1" table:formula="of:=SUM([.I5:.I39])" table:style-name="ce8">
            <text:p>1</text:p>
          </table:table-cell>
          <table:table-cell office:value-type="float" office:value="65" table:formula="of:=SUM([.J5:.J39])" table:style-name="ce8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/>
          <table:table-cell table:number-columns-repeated="4" table:style-name="ce10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9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4" table:style-name="ce10"/>
          <table:table-cell table:number-columns-repeated="16379"/>
        </table:table-row>
        <table:table-row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8-03-22T12:25:18Z</dc:date>
    <meta:print-date>2010-11-29T11:26:36Z</meta:print-date>
  </office:meta>
</office:document-meta>
</file>