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5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2.03 Mans Unid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rigen dels recursos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tall</text:p>
          </table:table-cell>
          <table:table-cell office:value-type="string" table:style-name="ce5">
            <text:p>Euros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gressos privats</text:p>
          </table:table-cell>
          <table:table-cell office:value-type="float" office:value="83478.489999999991" table:formula="of:=SUM([.B5:.B10])" table:style-name="ce19">
            <text:p>83.478</text:p>
          </table:table-cell>
          <table:table-cell office:value-type="float" office:value="80.265779919519304" table:formula="of:=[.B4]*100/[.$B$15]" table:style-name="ce12">
            <text:p>80,2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Particulars</text:p>
          </table:table-cell>
          <table:table-cell office:value-type="float" office:value="7755.7" table:style-name="ce20">
            <text:p>7.756</text:p>
          </table:table-cell>
          <table:table-cell office:value-type="float" office:value="7.4572181327407332" table:formula="of:=[.B5]*100/[.$B$15]" table:style-name="ce10">
            <text:p>7,4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Parròquies</text:p>
          </table:table-cell>
          <table:table-cell office:value-type="float" office:value="17485.22" table:style-name="ce20">
            <text:p>17.485</text:p>
          </table:table-cell>
          <table:table-cell office:value-type="float" office:value="16.812292847706967" table:formula="of:=[.B6]*100/[.$B$15]" table:style-name="ce10">
            <text:p>16,8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Institucions religioses</text:p>
          </table:table-cell>
          <table:table-cell office:value-type="float" office:value="1100" table:style-name="ce20">
            <text:p>1.100</text:p>
          </table:table-cell>
          <table:table-cell office:value-type="float" office:value="1.057665967741765" table:formula="of:=[.B7]*100/[.$B$15]" table:style-name="ce10">
            <text:p>1,0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Escoles</text:p>
          </table:table-cell>
          <table:table-cell office:value-type="float" office:value="6312.14" table:style-name="ce20">
            <text:p>6.312</text:p>
          </table:table-cell>
          <table:table-cell office:value-type="float" office:value="6.0692142378377314" table:formula="of:=[.B8]*100/[.$B$15]" table:style-name="ce10">
            <text:p>6,0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Socis</text:p>
          </table:table-cell>
          <table:table-cell office:value-type="float" office:value="29940.5" table:style-name="ce20">
            <text:p>29.941</text:p>
          </table:table-cell>
          <table:table-cell office:value-type="float" office:value="28.788225370156649" table:formula="of:=[.B9]*100/[.$B$15]" table:style-name="ce10">
            <text:p>28,7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Altres activitats</text:p>
          </table:table-cell>
          <table:table-cell office:value-type="float" office:value="20884.93" table:style-name="ce20">
            <text:p>20.885</text:p>
          </table:table-cell>
          <table:table-cell office:value-type="float" office:value="20.08116336333547" table:formula="of:=[.B10]*100/[.$B$15]" table:style-name="ce10">
            <text:p>20,08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Ingressos públics</text:p>
          </table:table-cell>
          <table:table-cell office:value-type="float" office:value="20524.099999999999" table:formula="of:=[.B13]" table:style-name="ce19">
            <text:p>20.524</text:p>
          </table:table-cell>
          <table:table-cell office:value-type="float" office:value="19.734220080480686" table:formula="of:=[.B12]*100/[.$B$15]" table:style-name="ce12">
            <text:p>19,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Subvenció pública municipal</text:p>
          </table:table-cell>
          <table:table-cell office:value-type="float" office:value="20524.099999999999" table:style-name="ce20">
            <text:p>20.524</text:p>
          </table:table-cell>
          <table:table-cell office:value-type="float" office:value="19.734220080480686" table:formula="of:=[.B13]*100/[.$B$15]" table:style-name="ce10">
            <text:p>19,73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7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Ingressos totals</text:p>
          </table:table-cell>
          <table:table-cell office:value-type="float" office:value="104002.59" table:formula="of:=[.B12]+[.B4]" table:style-name="ce19">
            <text:p>104.003</text:p>
          </table:table-cell>
          <table:table-cell office:value-type="float" office:value="100" table:formula="of:=[.B15]/[.$B$15]*100" table:style-name="ce16">
            <text:p>100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7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Recursos inicials</text:p>
          </table:table-cell>
          <table:table-cell office:value-type="float" office:value="12750.08" table:style-name="ce19">
            <text:p>12.750</text:p>
          </table:table-cell>
          <table:table-cell table:style-name="ce12"/>
          <table:table-cell table:number-columns-repeated="16381"/>
        </table:table-row>
        <table:table-row table:style-name="ro4">
          <table:table-cell table:style-name="ce11"/>
          <table:table-cell table:style-name="ce7"/>
          <table:table-cell table:style-name="ce12"/>
          <table:table-cell table:number-columns-repeated="16381"/>
        </table:table-row>
        <table:table-row table:style-name="ro5">
          <table:table-cell office:value-type="string" table:style-name="ce13">
            <text:p>Total disponible</text:p>
          </table:table-cell>
          <table:table-cell office:value-type="float" office:value="116752.67" table:formula="of:=[.B15]+[.B17]" table:style-name="ce21">
            <text:p>116.753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Mans Unides.</text:p>
          </table:table-cell>
          <table:table-cell table:number-columns-repeated="2" table:style-name="ce15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2:48:05Z</dc:date>
    <meta:print-date>2009-11-04T11:11:14Z</meta:print-date>
  </office:meta>
</office:document-meta>
</file>