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4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18.02.04 Mans Unide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Projectes finançats amb subvenció pública municipal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a través del Consell Municipal de Solidaritat i Cooperació. 201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7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l Salvador- San Vicente</text:p>
          </table:table-cell>
          <table:table-cell office:value-type="string" table:style-name="ce13">
            <text:p>Promoció de l'autonomía de les dones de San Vicente i Sonsonate</text:p>
          </table:table-cell>
          <table:table-cell office:value-type="float" office:value="19708.099999999999" table:style-name="ce15">
            <text:p>19.70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Font: Mans Unides.</text:p>
          </table:table-cell>
          <table:table-cell table:style-name="ce11"/>
          <table:table-cell table:style-name="ce12"/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48:43Z</dc:date>
    <meta:print-date>2010-11-16T12:09:40Z</meta:print-date>
  </office:meta>
</office:document-meta>
</file>