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2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2.02 Consorci per a la Normalització Lingüística de Sabadell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ssessorament.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àgines revisades per sectors</text:p>
          </table:table-cell>
          <table:table-cell office:value-type="string" table:style-name="ce6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dministració local</text:p>
          </table:table-cell>
          <table:table-cell office:value-type="float" office:value="1165" table:style-name="ce9">
            <text:p>1.165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conomia</text:p>
          </table:table-cell>
          <table:table-cell office:value-type="float" office:value="147" table:style-name="ce9">
            <text:p>147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Organitzacions</text:p>
          </table:table-cell>
          <table:table-cell office:value-type="float" office:value="193" table:style-name="ce9">
            <text:p>19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ltres sectors</text:p>
          </table:table-cell>
          <table:table-cell office:value-type="float" office:value="224" table:style-name="ce9">
            <text:p>224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729" table:formula="of:=SUM([.B4:.B7])" table:style-name="ce11">
            <text:p>1.72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ont: Consorci per a la Normalització Lingüística de Sabadell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8">
            <text:p>1. El CNL engloba: Sabadell, Sant Quirze del Vallès, <text:s/>Santa Perpètua de Mogoda, Castellar<text:s/>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8">
            <text:p>del Vallès, Palau-solità i Plegamans i Polinyà.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17T11:34:29Z</dc:date>
    <meta:print-date>2009-11-30T12:02:56Z</meta:print-date>
  </office:meta>
</office:document-meta>
</file>