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17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table:number-columns-repeated="16381" table:style-name="ce1"/>
        </table:table-row>
        <table:table-row table:style-name="ro5">
          <table:table-cell office:value-type="float" office:value="2017" table:style-name="ce11">
            <text:p>2017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24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8-09-06T08:08:30Z</dc:date>
    <meta:print-date>2009-11-30T07:57:25Z</meta:print-date>
  </office:meta>
</office:document-meta>
</file>