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5.10.01 Educació per a la salu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Resum dels tallers realitzats segons col·lectiu i modalitat. 2017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18">
            <text:p>Nombre d'accions<text:s/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Assessorament</text:p>
          </table:table-cell>
          <table:table-cell office:value-type="string" table:style-name="ce16">
            <text:p>Sessió informativa / participativa</text:p>
          </table:table-cell>
          <table:table-cell office:value-type="string" table:style-name="ce16">
            <text:p>Gimcanes</text:p>
          </table:table-cell>
          <table:table-cell office:value-type="string" table:style-name="ce16">
            <text:p>Taller</text:p>
          </table:table-cell>
          <table:table-cell office:value-type="string" table:style-name="ce16">
            <text:p>Altres formats</text:p>
          </table:table-cell>
          <table:table-cell office:value-type="string" table:style-name="ce16">
            <text:p>Total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6">
            <text:p>Primària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38" table:formula="of:=[.B5]+[.C5]+[.D5]+[.E5]+[.F5]" table:style-name="ce13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olescents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4" table:formula="of:=[.B6]+[.C6]+[.D6]+[.E6]+[.F6]" table:style-name="ce13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essorat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[.B7]+[.C7]+[.D7]+[.E7]+[.F7]" table:style-name="ce1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ults i joves (C. Adults)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48" table:formula="of:=[.B8]+[.C8]+[.D8]+[.E8]+[.F8]" table:style-name="ce13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es i pares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44" table:formula="of:=[.B9]+[.C9]+[.D9]+[.E9]+[.F9]" table:style-name="ce13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tres col·lectius<text:span text:style-name="T2">1</text:span><text:s/>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42" table:formula="of:=[.B10]+[.C10]+[.D10]+[.E10]+[.F10]" table:style-name="ce13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32" table:formula="of:=SUM([.B5:.B10])" table:style-name="ce14">
            <text:p>32</text:p>
          </table:table-cell>
          <table:table-cell office:value-type="float" office:value="87" table:formula="of:=SUM([.C5:.C10])" table:style-name="ce14">
            <text:p>87</text:p>
          </table:table-cell>
          <table:table-cell office:value-type="float" office:value="59" table:formula="of:=SUM([.D5:.D10])" table:style-name="ce14">
            <text:p>59</text:p>
          </table:table-cell>
          <table:table-cell office:value-type="float" office:value="53" table:formula="of:=SUM([.E5:.E10])" table:style-name="ce14">
            <text:p>53</text:p>
          </table:table-cell>
          <table:table-cell office:value-type="float" office:value="55" table:formula="of:=SUM([.F5:.F10])" table:style-name="ce14">
            <text:p>55</text:p>
          </table:table-cell>
          <table:table-cell office:value-type="float" office:value="286" table:formula="of:=[.B11]+[.C11]+[.D11]+[.E11]+[.F11]" table:style-name="ce8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ont: Ajuntament de Sabadell. Servei de Salut.</text:p>
          </table:table-cell>
          <table:table-cell table:number-columns-repeated="5" table:style-name="ce1"/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9">
            <text:p>1. Dona, gent gran, monitors/es, personal sanitari i altres.</text:p>
          </table:table-cell>
          <table:table-cell table:number-columns-repeated="16383" table:style-name="ce1"/>
        </table:table-row>
        <table:table-row table:number-rows-repeated="14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08T16:52:06Z</dc:date>
    <meta:print-date>2011-06-09T06:57:31Z</meta:print-date>
  </office:meta>
</office:document-meta>
</file>