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1" table:style-name="ta1">
        <table:table-column table:style-name="co1" table:default-cell-style-name="ce1"/>
        <table:table-column table:style-name="co2" table:default-cell-style-name="ce9"/>
        <table:table-column table:style-name="co2" table:number-columns-repeated="16382" table:default-cell-style-name="ce1"/>
        <table:table-row table:style-name="ro1">
          <table:table-cell office:value-type="string" table:style-name="ce6">
            <text:p>18.08.01 Drets civils: Joventut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7">
            <text:p>Sabadell Atenció Jove. Any 2017</text:p>
          </table:table-cell>
          <table:table-cell table:style-name="ce9"/>
          <table:table-cell table:number-columns-repeated="16382"/>
        </table:table-row>
        <table:table-row table:style-name="ro2">
          <table:table-cell table:style-name="ce2"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persones ateses</text:p>
          </table:table-cell>
          <table:table-cell office:value-type="float" office:value="9314" table:style-name="ce11">
            <text:p>9.31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centatge de dones ateses %</text:p>
          </table:table-cell>
          <table:table-cell office:value-type="percentage" office:value="0.51" table:style-name="ce12">
            <text:p>51,0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publicacions editades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campanyes efectuades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mbre d'intervencions de les campanyes</text:p>
          </table:table-cell>
          <table:table-cell office:value-type="float" office:value="169" table:style-name="ce5">
            <text:p>16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Drets civils i participació.</text:p>
          </table:table-cell>
          <table:table-cell table:style-name="ce9"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1-20T09:59:41Z</meta:creation-date>
    <dc:date>2018-10-16T08:57:23Z</dc:date>
  </office:meta>
</office:document-meta>
</file>