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8.08.04 Drets civils: Joventu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ltres. Any 2017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rticipació juvenil: Foment de l'associacionisme juvenil a la ciutat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'entitats juvenils existents a la ciutat</text:p>
          </table:table-cell>
          <table:table-cell office:value-type="float" office:value="137" table:style-name="ce9">
            <text:p>13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juvenils creades</text:p>
          </table:table-cell>
          <table:table-cell table:style-name="ce9"/>
          <table:table-cell table:number-columns-repeated="16382"/>
        </table:table-row>
        <table:table-row table:style-name="ro4">
          <table:table-cell table:style-name="ce10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Joves i cooperació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e tallers realitzats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i institucions col·laboradores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alumnes participants als tallers</text:p>
          </table:table-cell>
          <table:table-cell office:value-type="float" office:value="414" table:style-name="ce11">
            <text:p>41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e centres educatius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mbre d'accions de sensibilització dutes a terme a nivell de ciutat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16T08:57:50Z</meta:creation-date>
    <dc:date>2018-10-16T08:57:50Z</dc:date>
  </office:meta>
</office:document-meta>
</file>