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4_03" table:style-name="ta1">
        <table:table-column table:style-name="co1" table:default-cell-style-name="ce1"/>
        <table:table-column table:style-name="co2" table:default-cell-style-name="ce10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4.03 Drets civils: Nova Ciutadania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Xarxa d'entitats d'acollida. Any 2017</text:p>
          </table:table-cell>
          <table:table-cell table:style-name="ce5"/>
          <table:table-cell table:number-columns-repeated="16382"/>
        </table:table-row>
        <table:table-row table:style-name="ro2">
          <table:table-cell table:style-name="ce6"/>
          <table:table-cell office:value-type="string" table:style-name="ce7">
            <text:p>Tota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Nombre d'entitats i institucions participants</text:p>
          </table:table-cell>
          <table:table-cell office:value-type="float" office:value="45" table:style-name="ce12">
            <text:p>45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3">
            <text:p>Font: Ajuntament de Sabadell. Drets civils i participació.</text:p>
          </table:table-cell>
          <table:table-cell table:style-name="ce14"/>
          <table:table-cell table:number-columns-repeated="16382"/>
        </table:table-row>
        <table:table-row table:number-rows-repeated="2" table:style-name="ro3">
          <table:table-cell table:style-name="ce9"/>
          <table:table-cell table:style-name="ce10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9"/>
          <table:table-cell table:style-name="ce10"/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2:26:29Z</meta:creation-date>
    <dc:date>2018-10-23T09:55:24Z</dc:date>
  </office:meta>
</office:document-meta>
</file>