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59"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15.04.03 Casos de sida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Distribució de casos per grup de transmissió i sexe en adults.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4">
            <text:p>Sabadell. (&gt;=13 anys). 1981-201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style-name="ce16"/>
          <table:table-cell table:style-name="ce17"/>
          <table:table-cell office:value-type="string" table:style-name="ce18">
            <text:p>Homes</text:p>
          </table:table-cell>
          <table:table-cell table:style-name="ce6"/>
          <table:table-cell table:style-name="ce17"/>
          <table:table-cell office:value-type="string" table:style-name="ce18">
            <text:p>Dones</text:p>
          </table:table-cell>
          <table:table-cell table:style-name="ce6"/>
          <table:table-cell table:style-name="ce17"/>
          <table:table-cell office:value-type="string" table:style-name="ce18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rup de transmissió</text:p>
          </table:table-cell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style-name="ce6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UDVP<text:span text:style-name="T1">1</text:span></text:p>
          </table:table-cell>
          <table:table-cell office:value-type="float" office:value="180" table:style-name="ce8">
            <text:p>180</text:p>
          </table:table-cell>
          <table:table-cell office:value-type="float" office:value="57.877813504823152" table:formula="of:=[.B6]/[.$B$12]*100" table:style-name="ce9">
            <text:p>57,88</text:p>
          </table:table-cell>
          <table:table-cell table:style-name="ce9"/>
          <table:table-cell office:value-type="float" office:value="39" table:style-name="ce8">
            <text:p>39</text:p>
          </table:table-cell>
          <table:table-cell office:value-type="float" office:value="58.208955223880601" table:formula="of:=[.E6]/[.$E$12]*100" table:style-name="ce9">
            <text:p>58,21</text:p>
          </table:table-cell>
          <table:table-cell table:style-name="ce9"/>
          <table:table-cell office:value-type="float" office:value="219" table:formula="of:=SUM([.B6];[.E6])" table:style-name="ce10">
            <text:p>219</text:p>
          </table:table-cell>
          <table:table-cell office:value-type="float" office:value="57.936507936507944" table:formula="of:=[.H6]/[.$H$12]*100" table:style-name="ce11">
            <text:p>57,94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Homo o bisexual<text:s/></text:p>
          </table:table-cell>
          <table:table-cell office:value-type="float" office:value="59" table:style-name="ce8">
            <text:p>59</text:p>
          </table:table-cell>
          <table:table-cell office:value-type="float" office:value="18.971061093247588" table:formula="of:=[.B7]/[.$B$12]*100" table:style-name="ce9">
            <text:p>18,97</text:p>
          </table:table-cell>
          <table:table-cell table:style-name="ce9"/>
          <table:table-cell office:value-type="float" office:value="0" table:style-name="ce8">
            <text:p>0</text:p>
          </table:table-cell>
          <table:table-cell office:value-type="float" office:value="0" table:formula="of:=[.E7]/[.$E$12]*100" table:style-name="ce9">
            <text:p>0,00</text:p>
          </table:table-cell>
          <table:table-cell table:style-name="ce9"/>
          <table:table-cell office:value-type="float" office:value="59" table:formula="of:=SUM([.B7];[.E7])" table:style-name="ce10">
            <text:p>59</text:p>
          </table:table-cell>
          <table:table-cell office:value-type="float" office:value="15.608465608465607" table:formula="of:=[.H7]/[.$H$12]*100" table:style-name="ce11">
            <text:p>15,61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Heterosexual</text:p>
          </table:table-cell>
          <table:table-cell office:value-type="float" office:value="45" table:style-name="ce8">
            <text:p>45</text:p>
          </table:table-cell>
          <table:table-cell office:value-type="float" office:value="14.469453376205788" table:formula="of:=[.B8]/[.$B$12]*100" table:style-name="ce9">
            <text:p>14,47</text:p>
          </table:table-cell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29.850746268656714" table:formula="of:=[.E8]/[.$E$12]*100" table:style-name="ce9">
            <text:p>29,85</text:p>
          </table:table-cell>
          <table:table-cell table:style-name="ce9"/>
          <table:table-cell office:value-type="float" office:value="65" table:formula="of:=SUM([.B8];[.E8])" table:style-name="ce10">
            <text:p>65</text:p>
          </table:table-cell>
          <table:table-cell office:value-type="float" office:value="17.195767195767196" table:formula="of:=[.H8]/[.$H$12]*100" table:style-name="ce11">
            <text:p>17,20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ransfusió / hemoderivats</text:p>
          </table:table-cell>
          <table:table-cell office:value-type="float" office:value="1" table:style-name="ce8">
            <text:p>1</text:p>
          </table:table-cell>
          <table:table-cell office:value-type="float" office:value="0.32154340836012862" table:formula="of:=[.B9]/[.$B$12]*100" table:style-name="ce9">
            <text:p>0,32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float" office:value="4.4776119402985071" table:formula="of:=[.E9]/[.$E$12]*100" table:style-name="ce9">
            <text:p>4,48</text:p>
          </table:table-cell>
          <table:table-cell table:style-name="ce9"/>
          <table:table-cell office:value-type="float" office:value="4" table:formula="of:=SUM([.B9];[.E9])" table:style-name="ce10">
            <text:p>4</text:p>
          </table:table-cell>
          <table:table-cell office:value-type="float" office:value="1.0582010582010581" table:formula="of:=[.H9]/[.$H$12]*100" table:style-name="ce11">
            <text:p>1,0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Transmissió vertical</text:p>
          </table:table-cell>
          <table:table-cell office:value-type="float" office:value="25" table:style-name="ce8">
            <text:p>25</text:p>
          </table:table-cell>
          <table:table-cell office:value-type="float" office:value="8.0385852090032159" table:formula="of:=[.B10]/[.$B$12]*100" table:style-name="ce9">
            <text:p>8,04</text:p>
          </table:table-cell>
          <table:table-cell table:style-name="ce9"/>
          <table:table-cell office:value-type="float" office:value="4" table:style-name="ce8">
            <text:p>4</text:p>
          </table:table-cell>
          <table:table-cell office:value-type="float" office:value="5.9701492537313428" table:formula="of:=[.E10]/[.$E$12]*100" table:style-name="ce9">
            <text:p>5,97</text:p>
          </table:table-cell>
          <table:table-cell table:style-name="ce9"/>
          <table:table-cell office:value-type="float" office:value="29" table:formula="of:=SUM([.B10];[.E10])" table:style-name="ce10">
            <text:p>29</text:p>
          </table:table-cell>
          <table:table-cell office:value-type="float" office:value="7.6719576719576716" table:formula="of:=[.H10]/[.$H$12]*100" table:style-name="ce11">
            <text:p>7,67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esconegut</text:p>
          </table:table-cell>
          <table:table-cell office:value-type="float" office:value="1" table:style-name="ce8">
            <text:p>1</text:p>
          </table:table-cell>
          <table:table-cell office:value-type="float" office:value="0.32154340836012862" table:formula="of:=[.B11]/[.$B$12]*100" table:style-name="ce9">
            <text:p>0,32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.4925373134328357" table:formula="of:=[.E11]/[.$E$12]*100" table:style-name="ce9">
            <text:p>1,49</text:p>
          </table:table-cell>
          <table:table-cell table:style-name="ce9"/>
          <table:table-cell office:value-type="float" office:value="2" table:formula="of:=SUM([.B11];[.E11])" table:style-name="ce10">
            <text:p>2</text:p>
          </table:table-cell>
          <table:table-cell office:value-type="float" office:value="0.52910052910052907" table:formula="of:=[.H11]/[.$H$12]*100" table:style-name="ce11">
            <text:p>0,53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311" table:formula="of:=SUM([.B6:.B11])" table:style-name="ce13">
            <text:p>311</text:p>
          </table:table-cell>
          <table:table-cell office:value-type="float" office:value="100" table:formula="of:=[.B12]/[.$B$12]*100" table:style-name="ce14">
            <text:p>100</text:p>
          </table:table-cell>
          <table:table-cell table:style-name="ce14"/>
          <table:table-cell office:value-type="float" office:value="67" table:formula="of:=SUM([.E6:.E11])" table:style-name="ce13">
            <text:p>67</text:p>
          </table:table-cell>
          <table:table-cell office:value-type="float" office:value="100" table:formula="of:=[.E12]/[.$E$12]*100" table:style-name="ce14">
            <text:p>100</text:p>
          </table:table-cell>
          <table:table-cell table:style-name="ce14"/>
          <table:table-cell office:value-type="float" office:value="378" table:formula="of:=SUM([.B12];[.E12])" table:style-name="ce13">
            <text:p>378</text:p>
          </table:table-cell>
          <table:table-cell office:value-type="float" office:value="100" table:formula="of:=[.H12]/[.$H$12]*100" table:style-name="ce14">
            <text:p>10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ont: Centre d´Estudis Epidemiològics sobre la Sida de Catalunya (CEESCAT).</text:p>
          </table:table-cell>
          <table:table-cell table:number-columns-repeated="8" table:style-name="ce8"/>
          <table:table-cell table:number-columns-repeated="16375"/>
        </table:table-row>
        <table:table-row table:style-name="ro3">
          <table:table-cell office:value-type="string" table:style-name="ce7">
            <text:p>1. Usuaris de drogues per via parenteral.</text:p>
          </table:table-cell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/>
          <table:table-cell table:style-name="ce19"/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8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10-26T10:04:58Z</dc:date>
    <meta:print-date>2009-10-15T11:50:23Z</meta:print-date>
  </office:meta>
</office:document-meta>
</file>