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4_1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5.04.10 Casos de VIH i sida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4">
            <text:p>Distribució de casos de VIH segons diagnòstic tardà (DT)<text:span text:style-name="T1">1</text:span>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4">
            <text:p>Sabadell. 2001-2017</text:p>
          </table:table-cell>
          <table:table-cell table:number-columns-repeated="2" table:style-name="ce3"/>
          <table:table-cell table:number-columns-repeated="16381"/>
        </table:table-row>
        <table:table-row table:style-name="ro4">
          <table:table-cell table:style-name="ce5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No DT</text:p>
          </table:table-cell>
          <table:table-cell office:value-type="float" office:value="129" table:style-name="ce8">
            <text:p>129</text:p>
          </table:table-cell>
          <table:table-cell office:value-type="float" office:value="42.295081967213115" table:formula="of:=[.B5]/[.$B$8]*100" table:style-name="ce9">
            <text:p>42,3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DT</text:p>
          </table:table-cell>
          <table:table-cell office:value-type="float" office:value="124" table:style-name="ce10">
            <text:p>124</text:p>
          </table:table-cell>
          <table:table-cell office:value-type="float" office:value="40.655737704918032" table:formula="of:=[.B6]/[.$B$8]*100" table:style-name="ce9">
            <text:p>40,6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No consta</text:p>
          </table:table-cell>
          <table:table-cell office:value-type="float" office:value="52" table:style-name="ce10">
            <text:p>52</text:p>
          </table:table-cell>
          <table:table-cell office:value-type="float" office:value="17.04918032786885" table:formula="of:=[.B7]/[.$B$8]*100" table:style-name="ce9">
            <text:p>17,05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Total</text:p>
          </table:table-cell>
          <table:table-cell office:value-type="float" office:value="305" table:formula="of:=SUM([.B5:.B7])" table:style-name="ce12">
            <text:p>305</text:p>
          </table:table-cell>
          <table:table-cell office:value-type="float" office:value="100" table:formula="of:=[.B8]/[.$B$8]*100" table:style-name="ce13">
            <text:p>10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Font: Centre d´Estudis Epidemiològics sobre la Sida de Catalunya (CEESCAT).</text:p>
          </table:table-cell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7">
            <text:p>1. DT es defineix com un cas de VIH que en l moment del diagnòstic el recompte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de CD4 és inferior a 350/mm<text:span text:style-name="T3">3</text:span>.</text:p>
          </table:table-cell>
          <table:table-cell table:number-columns-repeated="16383" table:style-name="ce1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8-10-26T10:07:32Z</meta:creation-date>
    <dc:date>2018-10-26T10:07:32Z</dc:date>
  </office:meta>
</office:document-meta>
</file>