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0_02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0.02 Drets civils: Diversitat de creences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6">
            <text:p>Gestió dels centres de culte. Any 2017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2">
          <table:table-cell table:style-name="ce4"/>
          <table:table-cell office:value-type="string" table:style-name="ce5">
            <text:p>Nombre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11">
            <text:p>Nombre de centres que obtenen la llicència d'activitats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8">
            <text:p>Nombre de centres de culte que s'implanten de nou a la ciutat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20">
            <text:p>Font: Ajuntament de Sabadell. Drets civils i participació.</text:p>
          </table:table-cell>
          <table:table-cell table:style-name="ce21"/>
          <table:table-cell table:number-columns-repeated="2" table:style-name="ce12"/>
          <table:table-cell table:style-name="ce13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1:41:12Z</meta:creation-date>
    <dc:date>2018-10-26T09:20:29Z</dc:date>
  </office:meta>
</office:document-meta>
</file>