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3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Pensió mitjana per sexe el mes de desembre. 2016-20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0"/>
          <table:table-cell office:value-type="string" table:style-name="ce10">
            <text:p>Jubilació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1">
            <text:p>Homes</text:p>
          </table:table-cell>
          <table:table-cell office:value-type="string" table:style-name="ce11">
            <text:p>Dones</text:p>
          </table:table-cell>
          <table:table-cell office:value-type="string" table:style-name="ce11">
            <text:p>Total</text:p>
          </table:table-cell>
          <table:table-cell table:style-name="ce6"/>
          <table:table-cell office:value-type="string" table:style-name="ce11">
            <text:p>Homes</text:p>
          </table:table-cell>
          <table:table-cell office:value-type="string" table:style-name="ce11">
            <text:p>Dones</text:p>
          </table:table-cell>
          <table:table-cell office:value-type="string" table:style-name="ce11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335" table:style-name="ce12">
            <text:p>335 €</text:p>
          </table:table-cell>
          <table:table-cell office:value-type="currency" office:value="319" table:style-name="ce12">
            <text:p>319 €</text:p>
          </table:table-cell>
          <table:table-cell office:value-type="currency" office:value="323" table:style-name="ce13">
            <text:p>323 €</text:p>
          </table:table-cell>
          <table:table-cell table:style-name="ce14"/>
          <table:table-cell office:value-type="currency" office:value="373" table:style-name="ce12">
            <text:p>373 €</text:p>
          </table:table-cell>
          <table:table-cell office:value-type="currency" office:value="375" table:style-name="ce12">
            <text:p>375 €</text:p>
          </table:table-cell>
          <table:table-cell office:value-type="currency" office:value="374" table:style-name="ce13">
            <text:p>374 €</text:p>
          </table:table-cell>
          <table:table-cell table:number-columns-repeated="16376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currency" office:value="342" table:style-name="ce12">
            <text:p>342 €</text:p>
          </table:table-cell>
          <table:table-cell office:value-type="currency" office:value="324" table:style-name="ce12">
            <text:p>324 €</text:p>
          </table:table-cell>
          <table:table-cell office:value-type="currency" office:value="329" table:style-name="ce13">
            <text:p>329 €</text:p>
          </table:table-cell>
          <table:table-cell table:style-name="ce14"/>
          <table:table-cell office:value-type="currency" office:value="374" table:style-name="ce12">
            <text:p>374 €</text:p>
          </table:table-cell>
          <table:table-cell office:value-type="currency" office:value="375" table:style-name="ce12">
            <text:p>375 €</text:p>
          </table:table-cell>
          <table:table-cell office:value-type="currency" office:value="374" table:style-name="ce13">
            <text:p>374 €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2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30T07:58:47Z</dc:date>
    <meta:print-date>2011-10-25T09:12:26Z</meta:print-date>
  </office:meta>
</office:document-meta>
</file>