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1.05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Percentatges de distribució. Curs 2017-2018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rups d'edat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de la Generalitat o municipals</text:p>
          </table:table-cell>
          <table:table-cell office:value-type="percentage" office:value="0.30851063829787234" table:style-name="ce10">
            <text:p>30,9%</text:p>
          </table:table-cell>
          <table:table-cell office:value-type="percentage" office:value="0.43887530562347188" table:style-name="ce10">
            <text:p>43,9%</text:p>
          </table:table-cell>
          <table:table-cell office:value-type="percentage" office:value="0.51005747126436785" table:style-name="ce10">
            <text:p>51,0%</text:p>
          </table:table-cell>
          <table:table-cell office:value-type="percentage" office:value="0.4696774193548387" table:style-name="ce10">
            <text:p>47,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ntres privats</text:p>
          </table:table-cell>
          <table:table-cell office:value-type="percentage" office:value="0.69148936170212771" table:style-name="ce10">
            <text:p>69,1%</text:p>
          </table:table-cell>
          <table:table-cell office:value-type="percentage" office:value="0.56112469437652812" table:style-name="ce10">
            <text:p>56,1%</text:p>
          </table:table-cell>
          <table:table-cell office:value-type="percentage" office:value="0.48994252873563221" table:style-name="ce10">
            <text:p>49,0%</text:p>
          </table:table-cell>
          <table:table-cell office:value-type="percentage" office:value="0.53032258064516125" table:style-name="ce10">
            <text:p>53,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</text:p>
          </table:table-cell>
          <table:table-cell office:value-type="percentage" office:value="1" table:formula="of:=SUM([.B5:.B6])" table:style-name="ce11">
            <text:p>100,0%</text:p>
          </table:table-cell>
          <table:table-cell office:value-type="percentage" office:value="1" table:formula="of:=SUM([.C5:.C6])" table:style-name="ce11">
            <text:p>100,0%</text:p>
          </table:table-cell>
          <table:table-cell office:value-type="percentage" office:value="1" table:formula="of:=SUM([.D5:.D6])" table:style-name="ce11">
            <text:p>100,0%</text:p>
          </table:table-cell>
          <table:table-cell office:value-type="percentage" office:value="1" table:formula="of:=SUM([.E5:.E6])" table:style-name="ce11">
            <text:p>100,0%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7:01Z</meta:creation-date>
    <dc:date>2018-10-31T12:15:19Z</dc:date>
  </office:meta>
</office:document-meta>
</file>