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7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7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concertats. Total per sector i district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9" table:formula="of:=SUM([.B4:.J4])" table:style-name="ce8">
            <text:p>17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5:.J5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6:.J6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7:.J7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8:.J8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formula="of:=SUM([.B9:.J9])" table:style-name="ce8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formula="of:=SUM([.B10:.J10])" table:style-name="ce8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7" table:formula="of:=SUM([.B11:.J11])" table:style-name="ce8">
            <text:p>1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12:.J12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13:.J13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14:.J14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0" table:formula="of:=SUM([.B15:.J15])" table:style-name="ce8">
            <text:p>9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4" table:formula="of:=SUM([.B11:.B15])" table:style-name="ce10">
            <text:p>34</text:p>
          </table:table-cell>
          <table:table-cell office:value-type="float" office:value="36" table:formula="of:=SUM([.C11:.C15])" table:style-name="ce10">
            <text:p>36</text:p>
          </table:table-cell>
          <table:table-cell office:value-type="float" office:value="36" table:formula="of:=SUM([.D11:.D15])" table:style-name="ce10">
            <text:p>36</text:p>
          </table:table-cell>
          <table:table-cell office:value-type="float" office:value="36" table:formula="of:=SUM([.E11:.E15])" table:style-name="ce10">
            <text:p>36</text:p>
          </table:table-cell>
          <table:table-cell office:value-type="float" office:value="36" table:formula="of:=SUM([.F11:.F15])" table:style-name="ce10">
            <text:p>36</text:p>
          </table:table-cell>
          <table:table-cell office:value-type="float" office:value="36" table:formula="of:=SUM([.G11:.G15])" table:style-name="ce10">
            <text:p>36</text:p>
          </table:table-cell>
          <table:table-cell office:value-type="float" office:value="37" table:formula="of:=SUM([.H11:.H15])" table:style-name="ce10">
            <text:p>37</text:p>
          </table:table-cell>
          <table:table-cell office:value-type="float" office:value="37" table:formula="of:=SUM([.I11:.I15])" table:style-name="ce10">
            <text:p>37</text:p>
          </table:table-cell>
          <table:table-cell office:value-type="float" office:value="37" table:formula="of:=SUM([.J11:.J15])" table:style-name="ce10">
            <text:p>37</text:p>
          </table:table-cell>
          <table:table-cell office:value-type="float" office:value="325" table:formula="of:=SUM([.K11:.K15])" table:style-name="ce10">
            <text:p>32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1">
            <text:p>EI: Educació infantil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7:41Z</meta:creation-date>
    <dc:date>2018-10-31T12:54:24Z</dc:date>
  </office:meta>
</office:document-meta>
</file>