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8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8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9">
            <text:p>12.05.07 Educació universitàri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Alumnat resident a Sabadell. Universitat Politècnica de Catalunya. Curs 2017-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Sexe</text:p>
          </table:table-cell>
          <table:table-cell table:style-name="ce4"/>
          <table:table-cell table:style-name="ce6"/>
          <table:table-cell table:number-columns-repeated="6" table:style-name="ce5"/>
          <table:table-cell office:value-type="string" table:style-name="ce5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acultats i estudis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6"/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21-25</text:p>
          </table:table-cell>
          <table:table-cell office:value-type="string" table:style-name="ce8">
            <text:p>26-30</text:p>
          </table:table-cell>
          <table:table-cell office:value-type="string" table:style-name="ce8">
            <text:p>31-35</text:p>
          </table:table-cell>
          <table:table-cell office:value-type="string" table:style-name="ce8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Centre de la Imatge i Tecnologia Multimèdia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7" table:style-name="ce13"/>
          <table:table-cell table:number-columns-repeated="16372"/>
        </table:table-row>
        <table:table-row table:style-name="ro3">
          <table:table-cell office:value-type="string" table:style-name="ce14">
            <text:p>Grau de Multimèdia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" table:formula="of:=SUM([.B6:.C6])" table:style-name="ce16">
            <text:p>9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e Fotografia i Creació Digital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7:.C7])" table:style-name="ce16">
            <text:p>2</text:p>
          </table:table-cell>
          <table:table-cell table:style-name="ce12"/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e Disseny i Desenvolupament de Videojocs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formula="of:=SUM([.B8:.C8])" table:style-name="ce16">
            <text:p>4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4">
            <text:p>Grau de Disseny, Animació i Art Digita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9:.C9])" table:style-name="ce16">
            <text:p>2</text:p>
          </table:table-cell>
          <table:table-cell table:style-name="ce12"/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3" table:formula="of:=SUM([.B6:.B9])" table:style-name="ce18">
            <text:p>13</text:p>
          </table:table-cell>
          <table:table-cell office:value-type="float" office:value="4" table:formula="of:=SUM([.C6:.C9])" table:style-name="ce18">
            <text:p>4</text:p>
          </table:table-cell>
          <table:table-cell office:value-type="float" office:value="17" table:formula="of:=SUM([.D6:.D9])" table:style-name="ce18">
            <text:p>17</text:p>
          </table:table-cell>
          <table:table-cell table:style-name="ce19"/>
          <table:table-cell office:value-type="float" office:value="2" table:formula="of:=SUM([.F6:.F9])" table:style-name="ce19">
            <text:p>2</text:p>
          </table:table-cell>
          <table:table-cell office:value-type="float" office:value="2" table:formula="of:=SUM([.G6:.G9])" table:style-name="ce19">
            <text:p>2</text:p>
          </table:table-cell>
          <table:table-cell office:value-type="float" office:value="3" table:formula="of:=SUM([.H6:.H9])" table:style-name="ce19">
            <text:p>3</text:p>
          </table:table-cell>
          <table:table-cell office:value-type="float" office:value="9" table:formula="of:=SUM([.I6:.I9])" table:style-name="ce19">
            <text:p>9</text:p>
          </table:table-cell>
          <table:table-cell office:value-type="float" office:value="1" table:formula="of:=SUM([.J6:.J9])" table:style-name="ce19">
            <text:p>1</text:p>
          </table:table-cell>
          <table:table-cell office:value-type="float" office:value="0" table:formula="of:=SUM([.K6:.K9])" table:style-name="ce19"/>
          <table:table-cell office:value-type="float" office:value="0" table:formula="of:=SUM([.L6:.L9])" table:style-name="ce19"/>
          <table:table-cell table:number-columns-repeated="16372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/>
        </table:table-row>
        <table:table-row table:style-name="ro3">
          <table:table-cell office:value-type="string" table:style-name="ce9">
            <text:p>Centre Universitari EUNCET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/>
        </table:table-row>
        <table:table-row table:style-name="ro3">
          <table:table-cell office:value-type="string" table:style-name="ce14">
            <text:p>Grau d'Administració i Direcció d'Empreses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27" table:formula="of:=SUM([.B13:.C13])" table:style-name="ce16">
            <text:p>27</text:p>
          </table:table-cell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de Màrqueting i Comunicació Digital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29" table:formula="of:=SUM([.B14:.C14])" table:style-name="ce16">
            <text:p>29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d'Administració i Direcció d'Empreses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15:.C15])" table:style-name="ce16">
            <text:p>2</text:p>
          </table:table-cell>
          <table:table-cell table:style-name="ce12"/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33" table:formula="of:=SUM([.B13:.B15])" table:style-name="ce18">
            <text:p>33</text:p>
          </table:table-cell>
          <table:table-cell office:value-type="float" office:value="25" table:formula="of:=SUM([.C13:.C15])" table:style-name="ce18">
            <text:p>25</text:p>
          </table:table-cell>
          <table:table-cell office:value-type="float" office:value="58" table:formula="of:=SUM([.D13:.D15])" table:style-name="ce18">
            <text:p>58</text:p>
          </table:table-cell>
          <table:table-cell table:style-name="ce19"/>
          <table:table-cell office:value-type="float" office:value="3" table:formula="of:=SUM([.F13:.F15])" table:style-name="ce19">
            <text:p>3</text:p>
          </table:table-cell>
          <table:table-cell office:value-type="float" office:value="10" table:formula="of:=SUM([.G13:.G15])" table:style-name="ce19">
            <text:p>10</text:p>
          </table:table-cell>
          <table:table-cell office:value-type="float" office:value="8" table:formula="of:=SUM([.H13:.H15])" table:style-name="ce19">
            <text:p>8</text:p>
          </table:table-cell>
          <table:table-cell office:value-type="float" office:value="29" table:formula="of:=SUM([.I13:.I15])" table:style-name="ce19">
            <text:p>29</text:p>
          </table:table-cell>
          <table:table-cell office:value-type="float" office:value="4" table:formula="of:=SUM([.J13:.J15])" table:style-name="ce19">
            <text:p>4</text:p>
          </table:table-cell>
          <table:table-cell office:value-type="float" office:value="0" table:formula="of:=SUM([.K13:.K15])" table:style-name="ce19"/>
          <table:table-cell office:value-type="float" office:value="4" table:formula="of:=SUM([.L13:.L15])" table:style-name="ce19">
            <text:p>4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/>
        </table:table-row>
        <table:table-row table:style-name="ro3">
          <table:table-cell office:value-type="string" table:style-name="ce9">
            <text:p>Escola d'Administració d'Empreses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/>
        </table:table-row>
        <table:table-row table:style-name="ro3">
          <table:table-cell office:value-type="string" table:style-name="ce14">
            <text:p>Grau d'Administració i Direcció d'Empreses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formula="of:=SUM([.B19:.C19])" table:style-name="ce16">
            <text:p>8</text:p>
          </table:table-cell>
          <table:table-cell table:style-name="ce12"/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4" table:formula="of:=SUM([.B19])" table:style-name="ce18">
            <text:p>4</text:p>
          </table:table-cell>
          <table:table-cell office:value-type="float" office:value="4" table:formula="of:=SUM([.C19])" table:style-name="ce18">
            <text:p>4</text:p>
          </table:table-cell>
          <table:table-cell office:value-type="float" office:value="8" table:formula="of:=SUM([.D19])" table:style-name="ce18">
            <text:p>8</text:p>
          </table:table-cell>
          <table:table-cell table:style-name="ce19"/>
          <table:table-cell office:value-type="float" office:value="0" table:formula="of:=SUM([.F19])" table:style-name="ce19"/>
          <table:table-cell office:value-type="float" office:value="0" table:formula="of:=SUM([.G19])" table:style-name="ce19"/>
          <table:table-cell office:value-type="float" office:value="1" table:formula="of:=SUM([.H19])" table:style-name="ce19">
            <text:p>1</text:p>
          </table:table-cell>
          <table:table-cell office:value-type="float" office:value="4" table:formula="of:=SUM([.I19])" table:style-name="ce19">
            <text:p>4</text:p>
          </table:table-cell>
          <table:table-cell office:value-type="float" office:value="2" table:formula="of:=SUM([.J19])" table:style-name="ce19">
            <text:p>2</text:p>
          </table:table-cell>
          <table:table-cell office:value-type="float" office:value="1" table:formula="of:=SUM([.K19])" table:style-name="ce19">
            <text:p>1</text:p>
          </table:table-cell>
          <table:table-cell office:value-type="float" office:value="0" table:formula="of:=SUM([.L19])" table:style-name="ce19"/>
          <table:table-cell table:number-columns-repeated="16372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/>
        </table:table-row>
        <table:table-row table:style-name="ro3">
          <table:table-cell office:value-type="string" table:style-name="ce9">
            <text:p>Escola d'Enginyeria de Barcelona Est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Biomèdica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23:.C23])" table:style-name="ce16">
            <text:p>2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de l'Energi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24:.C24])" table:style-name="ce16">
            <text:p>1</text:p>
          </table:table-cell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Elèctrica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formula="of:=SUM([.B25:.C25])" table:style-name="ce16">
            <text:p>4</text:p>
          </table:table-cell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Electrònica Industrial i Automàtica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26:.C26])" table:style-name="ce16">
            <text:p>2</text:p>
          </table:table-cell>
          <table:table-cell table:style-name="ce12"/>
          <table:table-cell office:value-type="float" office:value="2" table:style-name="ce13">
            <text:p>2</text:p>
          </table:table-cell>
          <table:table-cell table:number-columns-repeated="6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Mecàn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27:.C27])" table:style-name="ce16">
            <text:p>1</text:p>
          </table:table-cell>
          <table:table-cell table:style-name="ce12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de Materials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formula="of:=SUM([.B28:.C28])" table:style-name="ce16">
            <text:p>3</text:p>
          </table:table-cell>
          <table:table-cell table:style-name="ce12"/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Química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formula="of:=SUM([.B29:.C29])" table:style-name="ce16">
            <text:p>5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d'Enginyeria Química<text:s/>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30:.C30])" table:style-name="ce16">
            <text:p>2</text:p>
          </table:table-cell>
          <table:table-cell table:style-name="ce12"/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d'Erasmus Mundus (AMASE)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31:.C31])" table:style-name="ce16">
            <text:p>1</text:p>
          </table:table-cell>
          <table:table-cell table:style-name="ce1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5" table:formula="of:=SUM([.B23:.B31])" table:style-name="ce18">
            <text:p>15</text:p>
          </table:table-cell>
          <table:table-cell office:value-type="float" office:value="6" table:formula="of:=SUM([.C23:.C31])" table:style-name="ce18">
            <text:p>6</text:p>
          </table:table-cell>
          <table:table-cell office:value-type="float" office:value="21" table:formula="of:=SUM([.D23:.D31])" table:style-name="ce18">
            <text:p>21</text:p>
          </table:table-cell>
          <table:table-cell table:style-name="ce19"/>
          <table:table-cell office:value-type="float" office:value="4" table:formula="of:=SUM([.F23:.F31])" table:style-name="ce19">
            <text:p>4</text:p>
          </table:table-cell>
          <table:table-cell office:value-type="float" office:value="3" table:formula="of:=SUM([.G23:.G31])" table:style-name="ce19">
            <text:p>3</text:p>
          </table:table-cell>
          <table:table-cell office:value-type="float" office:value="6" table:formula="of:=SUM([.H23:.H31])" table:style-name="ce19">
            <text:p>6</text:p>
          </table:table-cell>
          <table:table-cell office:value-type="float" office:value="8" table:formula="of:=SUM([.I23:.I31])" table:style-name="ce19">
            <text:p>8</text:p>
          </table:table-cell>
          <table:table-cell office:value-type="float" office:value="0" table:formula="of:=SUM([.J23:.J31])" table:style-name="ce19"/>
          <table:table-cell office:value-type="float" office:value="0" table:formula="of:=SUM([.K23:.K31])" table:style-name="ce19"/>
          <table:table-cell office:value-type="float" office:value="0" table:formula="of:=SUM([.L23:.L31])" table:style-name="ce19"/>
          <table:table-cell table:number-columns-repeated="16372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/>
        </table:table-row>
        <table:table-row table:style-name="ro3">
          <table:table-cell office:value-type="string" table:style-name="ce9">
            <text:p>Escola d'Enginyeria de Teleco. i Aeroespacial de Castelldefels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/>
        </table:table-row>
        <table:table-row table:style-name="ro5">
          <table:table-cell office:value-type="string" table:style-name="ce14">
            <text:p>Grau d'Enginyeria de Sistemes Aeroespecials / Enginyeria de Sistemes de Telecomunicació- Enginyeria <text:s/>Telemàtica (Agrupació de Simultaneïtat)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formula="of:=SUM([.B35:.C35])" table:style-name="ce11">
            <text:p>1</text:p>
          </table:table-cell>
          <table:table-cell table:style-name="ce12"/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 table:style-name="ce23"/>
        </table:table-row>
        <table:table-row table:style-name="ro3">
          <table:table-cell office:value-type="string" table:style-name="ce14">
            <text:p>Grau d'Enginyeria de Sistemes de Telecomunicació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36:.C36])" table:style-name="ce11">
            <text:p>1</text:p>
          </table:table-cell>
          <table:table-cell table:style-name="ce12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d'Aeronavegació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37:.C37])" table:style-name="ce16">
            <text:p>1</text:p>
          </table:table-cell>
          <table:table-cell table:style-name="ce1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de Sistemes Aeroespacials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formula="of:=SUM([.B38:.C38])" table:style-name="ce16">
            <text:p>5</text:p>
          </table:table-cell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5">
          <table:table-cell office:value-type="string" table:style-name="ce14">
            <text:p>Màster de Ciència i Tecnologia Aeroespacials / Aerospace Science and Technology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39:.C39])" table:style-name="ce16">
            <text:p>1</text:p>
          </table:table-cell>
          <table:table-cell table:style-name="ce1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d'Aplicacions i Tecnologies per als Sistemes Aeris No Tripulats (DRONS)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40:.C40])" table:style-name="ce16">
            <text:p>1</text:p>
          </table:table-cell>
          <table:table-cell table:style-name="ce1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6" table:formula="of:=SUM([.B35:.B40])" table:style-name="ce18">
            <text:p>6</text:p>
          </table:table-cell>
          <table:table-cell office:value-type="float" office:value="4" table:formula="of:=SUM([.C35:.C40])" table:style-name="ce18">
            <text:p>4</text:p>
          </table:table-cell>
          <table:table-cell office:value-type="float" office:value="10" table:formula="of:=SUM([.D35:.D40])" table:style-name="ce18">
            <text:p>10</text:p>
          </table:table-cell>
          <table:table-cell table:style-name="ce19"/>
          <table:table-cell office:value-type="float" office:value="4" table:formula="of:=SUM([.F35:.F40])" table:style-name="ce19">
            <text:p>4</text:p>
          </table:table-cell>
          <table:table-cell office:value-type="float" office:value="1" table:formula="of:=SUM([.G35:.G40])" table:style-name="ce19">
            <text:p>1</text:p>
          </table:table-cell>
          <table:table-cell office:value-type="float" office:value="0" table:formula="of:=SUM([.H35:.H40])" table:style-name="ce19"/>
          <table:table-cell office:value-type="float" office:value="3" table:formula="of:=SUM([.I35:.I40])" table:style-name="ce19">
            <text:p>3</text:p>
          </table:table-cell>
          <table:table-cell office:value-type="float" office:value="1" table:formula="of:=SUM([.J35:.J40])" table:style-name="ce19">
            <text:p>1</text:p>
          </table:table-cell>
          <table:table-cell office:value-type="float" office:value="1" table:formula="of:=SUM([.K35:.K40])" table:style-name="ce19">
            <text:p>1</text:p>
          </table:table-cell>
          <table:table-cell office:value-type="float" office:value="0" table:formula="of:=SUM([.L35:.L40])" table:style-name="ce19"/>
          <table:table-cell table:number-columns-repeated="16372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/>
        </table:table-row>
        <table:table-row table:style-name="ro3">
          <table:table-cell office:value-type="string" table:style-name="ce9">
            <text:p>Escola Politècnica Superior d'Edificació de Barcelona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/>
        </table:table-row>
        <table:table-row table:style-name="ro3">
          <table:table-cell office:value-type="string" table:style-name="ce14">
            <text:p>Grau de Ciències i Tecnologies de l'Edificació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formula="of:=SUM([.B44:.C44])" table:style-name="ce16">
            <text:p>2</text:p>
          </table:table-cell>
          <table:table-cell table:style-name="ce12"/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4">
            <text:p>Grau d'Arquitectura Tècnica i Edificació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7" table:formula="of:=SUM([.B45:.C45])" table:style-name="ce16">
            <text:p>17</text:p>
          </table:table-cell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en Geoinformació i Geomàt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46:.C46])" table:style-name="ce16">
            <text:p>1</text:p>
          </table:table-cell>
          <table:table-cell table:style-name="ce12"/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1" table:formula="of:=SUM([.B44:.B46])" table:style-name="ce18">
            <text:p>11</text:p>
          </table:table-cell>
          <table:table-cell office:value-type="float" office:value="9" table:formula="of:=SUM([.C44:.C46])" table:style-name="ce18">
            <text:p>9</text:p>
          </table:table-cell>
          <table:table-cell office:value-type="float" office:value="20" table:formula="of:=SUM([.D44:.D46])" table:style-name="ce18">
            <text:p>20</text:p>
          </table:table-cell>
          <table:table-cell table:style-name="ce19"/>
          <table:table-cell office:value-type="float" office:value="3" table:formula="of:=SUM([.F44:.F46])" table:style-name="ce19">
            <text:p>3</text:p>
          </table:table-cell>
          <table:table-cell office:value-type="float" office:value="1" table:formula="of:=SUM([.G44:.G46])" table:style-name="ce19">
            <text:p>1</text:p>
          </table:table-cell>
          <table:table-cell office:value-type="float" office:value="1" table:formula="of:=SUM([.H44:.H46])" table:style-name="ce19">
            <text:p>1</text:p>
          </table:table-cell>
          <table:table-cell office:value-type="float" office:value="9" table:formula="of:=SUM([.I44:.I46])" table:style-name="ce19">
            <text:p>9</text:p>
          </table:table-cell>
          <table:table-cell office:value-type="float" office:value="5" table:formula="of:=SUM([.J44:.J46])" table:style-name="ce19">
            <text:p>5</text:p>
          </table:table-cell>
          <table:table-cell office:value-type="float" office:value="0" table:formula="of:=SUM([.K44:.K46])" table:style-name="ce19"/>
          <table:table-cell office:value-type="float" office:value="1" table:formula="of:=SUM([.L44:.L46])" table:style-name="ce19">
            <text:p>1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/>
        </table:table-row>
        <table:table-row table:style-name="ro3">
          <table:table-cell office:value-type="string" table:style-name="ce9">
            <text:p>Escola Politècnica Superior d'Enginyeria de Manresa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/>
        </table:table-row>
        <table:table-row table:style-name="ro5">
          <table:table-cell office:value-type="string" table:style-name="ce14">
            <text:p>Grau d'Enginyeries Electrònica Industrial i Automàtica / Enginyeria Mecànica / Enginyeria Química (agrupació)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1" table:formula="of:=SUM([.B50:.C50])" table:style-name="ce16">
            <text:p>11</text:p>
          </table:table-cell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2"/>
        </table:table-row>
        <table:table-row table:style-name="ro6">
          <table:table-cell office:value-type="string" table:style-name="ce14">
            <text:p>Grau d'Enginyeria de Recursos Energètics i Miners / Enginyeria Elèctrica / Enginyeria Electrònica Industrial i Automàtica / Enginyeria Mecànica / Enginyeria Química (agrupació)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51:.C51])" table:style-name="ce11">
            <text:p>1</text:p>
          </table:table-cell>
          <table:table-cell table:style-name="ce1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Elèctrica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formula="of:=SUM([.B52:.C52])" table:style-name="ce11">
            <text:p>4</text:p>
          </table:table-cell>
          <table:table-cell table:style-name="ce12"/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d'Enginyeria Electrònica Industrial i Automàtic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53:.C53])" table:style-name="ce11">
            <text:p>1</text:p>
          </table:table-cell>
          <table:table-cell table:style-name="ce1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Mecànica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5" table:formula="of:=SUM([.B54:.C54])" table:style-name="ce11">
            <text:p>5</text:p>
          </table:table-cell>
          <table:table-cell table:style-name="ce12"/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Químic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55:.C55])" table:style-name="ce11">
            <text:p>2</text:p>
          </table:table-cell>
          <table:table-cell table:style-name="ce12"/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de Sistemes TIC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56:.C56])" table:style-name="ce16">
            <text:p>2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Minera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57:.C57])" table:style-name="ce16">
            <text:p>2</text:p>
          </table:table-cell>
          <table:table-cell table:style-name="ce1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d'Enginyeria d'Automoció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58:.C58])" table:style-name="ce16">
            <text:p>2</text:p>
          </table:table-cell>
          <table:table-cell table:style-name="ce12"/>
          <table:table-cell office:value-type="float" office:value="2" table:style-name="ce13">
            <text:p>2</text:p>
          </table:table-cell>
          <table:table-cell table:number-columns-repeated="6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d'Enginyeria de Mines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59:.C59])" table:style-name="ce16">
            <text:p>1</text:p>
          </table:table-cell>
          <table:table-cell table:style-name="ce1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26" table:formula="of:=SUM([.B50:.B59])" table:style-name="ce18">
            <text:p>26</text:p>
          </table:table-cell>
          <table:table-cell office:value-type="float" office:value="5" table:formula="of:=SUM([.C50:.C59])" table:style-name="ce18">
            <text:p>5</text:p>
          </table:table-cell>
          <table:table-cell office:value-type="float" office:value="31" table:formula="of:=SUM([.D50:.D59])" table:style-name="ce18">
            <text:p>31</text:p>
          </table:table-cell>
          <table:table-cell table:style-name="ce19"/>
          <table:table-cell office:value-type="float" office:value="5" table:formula="of:=SUM([.F50:.F59])" table:style-name="ce19">
            <text:p>5</text:p>
          </table:table-cell>
          <table:table-cell office:value-type="float" office:value="5" table:formula="of:=SUM([.G50:.G59])" table:style-name="ce19">
            <text:p>5</text:p>
          </table:table-cell>
          <table:table-cell office:value-type="float" office:value="1" table:formula="of:=SUM([.H50:.H59])" table:style-name="ce19">
            <text:p>1</text:p>
          </table:table-cell>
          <table:table-cell office:value-type="float" office:value="15" table:formula="of:=SUM([.I50:.I59])" table:style-name="ce19">
            <text:p>15</text:p>
          </table:table-cell>
          <table:table-cell office:value-type="float" office:value="3" table:formula="of:=SUM([.J50:.J59])" table:style-name="ce19">
            <text:p>3</text:p>
          </table:table-cell>
          <table:table-cell office:value-type="float" office:value="0" table:formula="of:=SUM([.K50:.K59])" table:style-name="ce19"/>
          <table:table-cell office:value-type="float" office:value="2" table:formula="of:=SUM([.L50:.L59])" table:style-name="ce19">
            <text:p>2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/>
        </table:table-row>
        <table:table-row table:style-name="ro3">
          <table:table-cell office:value-type="string" table:style-name="ce9">
            <text:p>Escola Politècnica Superior d'Enginyeria de Vilanova i la Geltrú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de Disseny Industrial i Desenvolupament del Producte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63:.C63])" table:style-name="ce16">
            <text:p>2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Informàtica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64:.C64])" table:style-name="ce16">
            <text:p>2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4" table:formula="of:=SUM([.B63:.B64])" table:style-name="ce18">
            <text:p>4</text:p>
          </table:table-cell>
          <table:table-cell office:value-type="float" office:value="0" table:formula="of:=SUM([.C63:.C64])" table:style-name="ce18"/>
          <table:table-cell office:value-type="float" office:value="4" table:formula="of:=SUM([.D63:.D64])" table:style-name="ce18">
            <text:p>4</text:p>
          </table:table-cell>
          <table:table-cell table:style-name="ce19"/>
          <table:table-cell office:value-type="float" office:value="2" table:formula="of:=SUM([.F63:.F64])" table:style-name="ce19">
            <text:p>2</text:p>
          </table:table-cell>
          <table:table-cell office:value-type="float" office:value="1" table:formula="of:=SUM([.G63:.G64])" table:style-name="ce19">
            <text:p>1</text:p>
          </table:table-cell>
          <table:table-cell office:value-type="float" office:value="0" table:formula="of:=SUM([.H63:.H64])" table:style-name="ce19"/>
          <table:table-cell office:value-type="float" office:value="1" table:formula="of:=SUM([.I63:.I64])" table:style-name="ce19">
            <text:p>1</text:p>
          </table:table-cell>
          <table:table-cell office:value-type="float" office:value="0" table:formula="of:=SUM([.J63:.J64])" table:style-name="ce19"/>
          <table:table-cell office:value-type="float" office:value="0" table:formula="of:=SUM([.K63:.K64])" table:style-name="ce19"/>
          <table:table-cell office:value-type="float" office:value="0" table:formula="of:=SUM([.L63:.L64])" table:style-name="ce19"/>
          <table:table-cell table:number-columns-repeated="16372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/>
        </table:table-row>
        <table:table-row table:style-name="ro3">
          <table:table-cell office:value-type="string" table:style-name="ce9">
            <text:p>Escola Superior d'Agricultura de Barcelona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Agrícol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68:.C68])" table:style-name="ce16">
            <text:p>2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Agroambiental i del Paisatg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formula="of:=SUM([.B69:.C69])" table:style-name="ce16">
            <text:p>3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de Sistemes Biològics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70:.C70])" table:style-name="ce16">
            <text:p>1</text:p>
          </table:table-cell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3" table:formula="of:=SUM([.B68:.B70])" table:style-name="ce18">
            <text:p>3</text:p>
          </table:table-cell>
          <table:table-cell office:value-type="float" office:value="3" table:formula="of:=SUM([.C68:.C70])" table:style-name="ce18">
            <text:p>3</text:p>
          </table:table-cell>
          <table:table-cell office:value-type="float" office:value="6" table:formula="of:=SUM([.D68:.D70])" table:style-name="ce18">
            <text:p>6</text:p>
          </table:table-cell>
          <table:table-cell table:style-name="ce19"/>
          <table:table-cell office:value-type="float" office:value="2" table:formula="of:=SUM([.F68:.F70])" table:style-name="ce19">
            <text:p>2</text:p>
          </table:table-cell>
          <table:table-cell office:value-type="float" office:value="1" table:formula="of:=SUM([.G68:.G70])" table:style-name="ce19">
            <text:p>1</text:p>
          </table:table-cell>
          <table:table-cell office:value-type="float" office:value="0" table:formula="of:=SUM([.H68:.H70])" table:style-name="ce19"/>
          <table:table-cell office:value-type="float" office:value="3" table:formula="of:=SUM([.I68:.I70])" table:style-name="ce19">
            <text:p>3</text:p>
          </table:table-cell>
          <table:table-cell office:value-type="float" office:value="0" table:formula="of:=SUM([.J68:.J70])" table:style-name="ce19"/>
          <table:table-cell office:value-type="float" office:value="0" table:formula="of:=SUM([.K68:.K70])" table:style-name="ce19"/>
          <table:table-cell office:value-type="float" office:value="0" table:formula="of:=SUM([.L68:.L70])" table:style-name="ce19"/>
          <table:table-cell table:number-columns-repeated="16372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/>
        </table:table-row>
        <table:table-row table:style-name="ro5">
          <table:table-cell office:value-type="string" table:style-name="ce9">
            <text:p>Escola Superior d'Eng. Industrial, Aeroespacial i Audiovisual de Terrassa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/>
        </table:table-row>
        <table:table-row table:style-name="ro6">
          <table:table-cell office:value-type="string" table:style-name="ce14">
            <text:p>Grau d'Enginyeria de Tecnologia i Disseny Tèxtil / Enginyeria Elèctrica / Enginyeria Electrònica Industrial i Automàtica / Enginyeria Mecànica / Enginyeria Química (agrupació)</text:p>
          </table:table-cell>
          <table:table-cell office:value-type="float" office:value="49" table:style-name="ce15">
            <text:p>49</text:p>
          </table:table-cell>
          <table:table-cell office:value-type="float" office:value="7" table:style-name="ce15">
            <text:p>7</text:p>
          </table:table-cell>
          <table:table-cell office:value-type="float" office:value="56" table:formula="of:=SUM([.B74:.C74])" table:style-name="ce16">
            <text:p>56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d'Enginyeria de Sistemes Audiovisuals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2" table:formula="of:=SUM([.B75:.C75])" table:style-name="ce11">
            <text:p>12</text:p>
          </table:table-cell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de Tecnologia i Disseny Tèxtil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of:=SUM([.B76:.C76])" table:style-name="ce11">
            <text:p>3</text:p>
          </table:table-cell>
          <table:table-cell table:style-name="ce12"/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Elèctrica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0" table:formula="of:=SUM([.B77:.C77])" table:style-name="ce11">
            <text:p>10</text:p>
          </table:table-cell>
          <table:table-cell table:style-name="ce12"/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d'Enginyeria Electrònica Industrial i Automàtica</text:p>
          </table:table-cell>
          <table:table-cell office:value-type="float" office:value="39" table:style-name="ce10">
            <text:p>39</text:p>
          </table:table-cell>
          <table:table-cell office:value-type="float" office:value="6" table:style-name="ce10">
            <text:p>6</text:p>
          </table:table-cell>
          <table:table-cell office:value-type="float" office:value="45" table:formula="of:=SUM([.B78:.C78])" table:style-name="ce11">
            <text:p>45</text:p>
          </table:table-cell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Mecànica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36" table:formula="of:=SUM([.B79:.C79])" table:style-name="ce11">
            <text:p>36</text:p>
          </table:table-cell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d'Enginyeria Química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1" table:formula="of:=SUM([.B80:.C80])" table:style-name="ce11">
            <text:p>11</text:p>
          </table:table-cell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en Tecnologies Aeroespacials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9" table:formula="of:=SUM([.B81:.C81])" table:style-name="ce11">
            <text:p>9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en Vehicles Aeroespacials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5" table:formula="of:=SUM([.B82:.C82])" table:style-name="ce11">
            <text:p>15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de Disseny Industrial i Desenvolupament del Producte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5" table:formula="of:=SUM([.B83:.C83])" table:style-name="ce11">
            <text:p>15</text:p>
          </table:table-cell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en Tecnologies Industrials</text:p>
          </table:table-cell>
          <table:table-cell office:value-type="float" office:value="54" table:style-name="ce10">
            <text:p>54</text:p>
          </table:table-cell>
          <table:table-cell office:value-type="float" office:value="12" table:style-name="ce10">
            <text:p>12</text:p>
          </table:table-cell>
          <table:table-cell office:value-type="float" office:value="66" table:formula="of:=SUM([.B84:.C84])" table:style-name="ce11">
            <text:p>66</text:p>
          </table:table-cell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4">
            <text:p>Màster d'Enginyeria d'Organització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formula="of:=SUM([.B85:.C85])" table:style-name="ce16">
            <text:p>7</text:p>
          </table:table-cell>
          <table:table-cell table:style-name="ce12"/>
          <table:table-cell table:number-columns-repeated="3" table:style-name="ce13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d'Enginyeria de Sistemes Automàtics i Electrònica Industrial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86:.C86])" table:style-name="ce16">
            <text:p>1</text:p>
          </table:table-cell>
          <table:table-cell table:style-name="ce1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d'Enginyeria Industrial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36" table:formula="of:=SUM([.B87:.C87])" table:style-name="ce16">
            <text:p>36</text:p>
          </table:table-cell>
          <table:table-cell table:style-name="ce12"/>
          <table:table-cell table:number-columns-repeated="3" table:style-name="ce13"/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d'Enginyeria Aeronàutica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formula="of:=SUM([.B88:.C88])" table:style-name="ce16">
            <text:p>6</text:p>
          </table:table-cell>
          <table:table-cell table:style-name="ce12"/>
          <table:table-cell table:number-columns-repeated="3" table:style-name="ce13"/>
          <table:table-cell office:value-type="float" office:value="6" table:style-name="ce13">
            <text:p>6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en Gestió d'Empreses de Tecnologia i d'Enginyeria<text:s/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89:.C89])" table:style-name="ce16">
            <text:p>1</text:p>
          </table:table-cell>
          <table:table-cell table:style-name="ce12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274" table:formula="of:=SUM([.B74:.B89])" table:style-name="ce18">
            <text:p>274</text:p>
          </table:table-cell>
          <table:table-cell office:value-type="float" office:value="55" table:formula="of:=SUM([.C74:.C89])" table:style-name="ce18">
            <text:p>55</text:p>
          </table:table-cell>
          <table:table-cell office:value-type="float" office:value="329" table:formula="of:=SUM([.D74:.D89])" table:style-name="ce18">
            <text:p>329</text:p>
          </table:table-cell>
          <table:table-cell table:style-name="ce19"/>
          <table:table-cell office:value-type="float" office:value="39" table:formula="of:=SUM([.F74:.F89])" table:style-name="ce19">
            <text:p>39</text:p>
          </table:table-cell>
          <table:table-cell office:value-type="float" office:value="32" table:formula="of:=SUM([.G74:.G89])" table:style-name="ce19">
            <text:p>32</text:p>
          </table:table-cell>
          <table:table-cell office:value-type="float" office:value="46" table:formula="of:=SUM([.H74:.H89])" table:style-name="ce19">
            <text:p>46</text:p>
          </table:table-cell>
          <table:table-cell office:value-type="float" office:value="179" table:formula="of:=SUM([.I74:.I89])" table:style-name="ce19">
            <text:p>179</text:p>
          </table:table-cell>
          <table:table-cell office:value-type="float" office:value="20" table:formula="of:=SUM([.J74:.J89])" table:style-name="ce19">
            <text:p>20</text:p>
          </table:table-cell>
          <table:table-cell office:value-type="float" office:value="9" table:formula="of:=SUM([.K74:.K89])" table:style-name="ce19">
            <text:p>9</text:p>
          </table:table-cell>
          <table:table-cell office:value-type="float" office:value="4" table:formula="of:=SUM([.L74:.L89])" table:style-name="ce19">
            <text:p>4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/>
        </table:table-row>
        <table:table-row table:style-name="ro3">
          <table:table-cell office:value-type="string" table:style-name="ce9">
            <text:p>Escola Tècnica Superior d'Arquitectura de Barcelona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/>
        </table:table-row>
        <table:table-row table:style-name="ro3">
          <table:table-cell office:value-type="string" table:style-name="ce14">
            <text:p>Grau d'Arquitectura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formula="of:=SUM([.B93:.C93])" table:style-name="ce16">
            <text:p>3</text:p>
          </table:table-cell>
          <table:table-cell table:style-name="ce12"/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studis d'Arquitectura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3" table:formula="of:=SUM([.B94:.C94])" table:style-name="ce16">
            <text:p>13</text:p>
          </table:table-cell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3" table:formula="of:=SUM([.B93:.B94])" table:style-name="ce18">
            <text:p>13</text:p>
          </table:table-cell>
          <table:table-cell office:value-type="float" office:value="3" table:formula="of:=SUM([.C93:.C94])" table:style-name="ce18">
            <text:p>3</text:p>
          </table:table-cell>
          <table:table-cell office:value-type="float" office:value="16" table:formula="of:=SUM([.D93:.D94])" table:style-name="ce18">
            <text:p>16</text:p>
          </table:table-cell>
          <table:table-cell table:style-name="ce19"/>
          <table:table-cell office:value-type="float" office:value="3" table:formula="of:=SUM([.F93:.F94])" table:style-name="ce19">
            <text:p>3</text:p>
          </table:table-cell>
          <table:table-cell office:value-type="float" office:value="1" table:formula="of:=SUM([.G93:.G94])" table:style-name="ce19">
            <text:p>1</text:p>
          </table:table-cell>
          <table:table-cell office:value-type="float" office:value="0" table:formula="of:=SUM([.H93:.H94])" table:style-name="ce19"/>
          <table:table-cell office:value-type="float" office:value="10" table:formula="of:=SUM([.I93:.I94])" table:style-name="ce19">
            <text:p>10</text:p>
          </table:table-cell>
          <table:table-cell office:value-type="float" office:value="2" table:formula="of:=SUM([.J93:.J94])" table:style-name="ce19">
            <text:p>2</text:p>
          </table:table-cell>
          <table:table-cell office:value-type="float" office:value="0" table:formula="of:=SUM([.K93:.K94])" table:style-name="ce19"/>
          <table:table-cell office:value-type="float" office:value="0" table:formula="of:=SUM([.L93:.L94])" table:style-name="ce19"/>
          <table:table-cell table:number-columns-repeated="16372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/>
        </table:table-row>
        <table:table-row table:style-name="ro3">
          <table:table-cell office:value-type="string" table:style-name="ce9">
            <text:p>Escola Tècnica Superior d'Arquitectura del Vallès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 table:style-name="ce1"/>
        </table:table-row>
        <table:table-row table:style-name="ro3">
          <table:table-cell office:value-type="string" table:style-name="ce14">
            <text:p>Grau d'Arquitectura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4" table:formula="of:=SUM([.B98:.C98])" table:style-name="ce16">
            <text:p>14</text:p>
          </table:table-cell>
          <table:table-cell table:style-name="ce12"/>
          <table:table-cell table:number-columns-repeated="3" table:style-name="ce13"/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4">
            <text:p>Grau d'Estudis d'Arquitectura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36" table:formula="of:=SUM([.B99:.C99])" table:style-name="ce16">
            <text:p>36</text:p>
          </table:table-cell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4">
            <text:p>Màster d'Arquitectura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formula="of:=SUM([.B100:.C100])" table:style-name="ce16">
            <text:p>5</text:p>
          </table:table-cell>
          <table:table-cell table:style-name="ce12"/>
          <table:table-cell table:number-columns-repeated="3"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23" table:formula="of:=SUM([.B98:.B100])" table:style-name="ce18">
            <text:p>23</text:p>
          </table:table-cell>
          <table:table-cell office:value-type="float" office:value="32" table:formula="of:=SUM([.C98:.C100])" table:style-name="ce18">
            <text:p>32</text:p>
          </table:table-cell>
          <table:table-cell office:value-type="float" office:value="55" table:formula="of:=SUM([.D98:.D100])" table:style-name="ce18">
            <text:p>55</text:p>
          </table:table-cell>
          <table:table-cell table:style-name="ce19"/>
          <table:table-cell office:value-type="float" office:value="2" table:formula="of:=SUM([.F98:.F100])" table:style-name="ce19">
            <text:p>2</text:p>
          </table:table-cell>
          <table:table-cell office:value-type="float" office:value="7" table:formula="of:=SUM([.G98:.G100])" table:style-name="ce19">
            <text:p>7</text:p>
          </table:table-cell>
          <table:table-cell office:value-type="float" office:value="6" table:formula="of:=SUM([.H98:.H100])" table:style-name="ce19">
            <text:p>6</text:p>
          </table:table-cell>
          <table:table-cell office:value-type="float" office:value="28" table:formula="of:=SUM([.I98:.I100])" table:style-name="ce19">
            <text:p>28</text:p>
          </table:table-cell>
          <table:table-cell office:value-type="float" office:value="11" table:formula="of:=SUM([.J98:.J100])" table:style-name="ce19">
            <text:p>11</text:p>
          </table:table-cell>
          <table:table-cell office:value-type="float" office:value="0" table:formula="of:=SUM([.K98:.K100])" table:style-name="ce19"/>
          <table:table-cell office:value-type="float" office:value="1" table:formula="of:=SUM([.L98:.L100])" table:style-name="ce19">
            <text:p>1</text:p>
          </table:table-cell>
          <table:table-cell table:style-name="ce10"/>
          <table:table-cell table:number-columns-repeated="16371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 table:style-name="ce1"/>
        </table:table-row>
        <table:table-row table:style-name="ro5">
          <table:table-cell office:value-type="string" table:style-name="ce9">
            <text:p>Escola Tècnica Superior d'Enginyeria de Telecomunicació de Barcelona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 table:style-name="ce1"/>
        </table:table-row>
        <table:table-row table:style-name="ro3">
          <table:table-cell office:value-type="string" table:style-name="ce14">
            <text:p>Grau d'Enginyeria de Sistemes Electrònic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104:.C104])" table:style-name="ce11">
            <text:p>1</text:p>
          </table:table-cell>
          <table:table-cell table:style-name="ce1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3">
          <table:table-cell office:value-type="string" table:style-name="ce14">
            <text:p>Grau d'Enginyeria Física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formula="of:=SUM([.B105:.C105])" table:style-name="ce16">
            <text:p>3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3">
          <table:table-cell office:value-type="string" table:style-name="ce14">
            <text:p>Grau d'Enginyeria de Tecnologies i Serveis de Telecomunicació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1" table:formula="of:=SUM([.B106:.C106])" table:style-name="ce16">
            <text:p>21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4">
            <text:p>Màster d'Enginyeria de Telecomunicació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formula="of:=SUM([.B107:.C107])" table:style-name="ce16">
            <text:p>3</text:p>
          </table:table-cell>
          <table:table-cell table:style-name="ce12"/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3">
          <table:table-cell office:value-type="string" table:style-name="ce14">
            <text:p>Màster d'Enginyeria Electròn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108:.C108])" table:style-name="ce16">
            <text:p>1</text:p>
          </table:table-cell>
          <table:table-cell table:style-name="ce1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25" table:formula="of:=SUM([.B104:.B108])" table:style-name="ce18">
            <text:p>25</text:p>
          </table:table-cell>
          <table:table-cell office:value-type="float" office:value="4" table:formula="of:=SUM([.C104:.C108])" table:style-name="ce18">
            <text:p>4</text:p>
          </table:table-cell>
          <table:table-cell office:value-type="float" office:value="29" table:formula="of:=SUM([.D104:.D108])" table:style-name="ce18">
            <text:p>29</text:p>
          </table:table-cell>
          <table:table-cell table:style-name="ce19"/>
          <table:table-cell office:value-type="float" office:value="9" table:formula="of:=SUM([.F104:.F108])" table:style-name="ce19">
            <text:p>9</text:p>
          </table:table-cell>
          <table:table-cell office:value-type="float" office:value="4" table:formula="of:=SUM([.G104:.G108])" table:style-name="ce19">
            <text:p>4</text:p>
          </table:table-cell>
          <table:table-cell office:value-type="float" office:value="2" table:formula="of:=SUM([.H104:.H108])" table:style-name="ce19">
            <text:p>2</text:p>
          </table:table-cell>
          <table:table-cell office:value-type="float" office:value="13" table:formula="of:=SUM([.I104:.I108])" table:style-name="ce19">
            <text:p>13</text:p>
          </table:table-cell>
          <table:table-cell office:value-type="float" office:value="1" table:formula="of:=SUM([.J104:.J108])" table:style-name="ce19">
            <text:p>1</text:p>
          </table:table-cell>
          <table:table-cell office:value-type="float" office:value="0" table:formula="of:=SUM([.K104:.K108])" table:style-name="ce19"/>
          <table:table-cell office:value-type="float" office:value="0" table:formula="of:=SUM([.L104:.L108])" table:style-name="ce19"/>
          <table:table-cell table:number-columns-repeated="16372" table:style-name="ce1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 table:style-name="ce1"/>
        </table:table-row>
        <table:table-row table:style-name="ro3">
          <table:table-cell office:value-type="string" table:style-name="ce9">
            <text:p>Escola Tècnica Superior d'Enginyeria Industrial de Barcelona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 table:style-name="ce1"/>
        </table:table-row>
        <table:table-row table:style-name="ro3">
          <table:table-cell office:value-type="string" table:style-name="ce14">
            <text:p>Grau d'Enginyeria en Tecnologies Industrials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7" table:formula="of:=SUM([.B112:.C112])" table:style-name="ce16">
            <text:p>17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4">
            <text:p>Màster d'Enginyeria d'Automoció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113:.C113])" table:style-name="ce16">
            <text:p>1</text:p>
          </table:table-cell>
          <table:table-cell table:style-name="ce1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d'Automàtica i Robòtica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formula="of:=SUM([.B114:.C114])" table:style-name="ce16">
            <text:p>4</text:p>
          </table:table-cell>
          <table:table-cell table:style-name="ce12"/>
          <table:table-cell table:number-columns-repeated="3" table:style-name="ce13"/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d'Enginyeria Industrial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of:=SUM([.B115:.C115])" table:style-name="ce16">
            <text:p>4</text:p>
          </table:table-cell>
          <table:table-cell table:style-name="ce12"/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23" table:formula="of:=SUM([.B112:.B115])" table:style-name="ce18">
            <text:p>23</text:p>
          </table:table-cell>
          <table:table-cell office:value-type="float" office:value="3" table:formula="of:=SUM([.C112:.C115])" table:style-name="ce18">
            <text:p>3</text:p>
          </table:table-cell>
          <table:table-cell office:value-type="float" office:value="26" table:formula="of:=SUM([.D112:.D115])" table:style-name="ce18">
            <text:p>26</text:p>
          </table:table-cell>
          <table:table-cell table:style-name="ce19"/>
          <table:table-cell office:value-type="float" office:value="1" table:formula="of:=SUM([.F112:.F115])" table:style-name="ce19">
            <text:p>1</text:p>
          </table:table-cell>
          <table:table-cell office:value-type="float" office:value="3" table:formula="of:=SUM([.G112:.G115])" table:style-name="ce19">
            <text:p>3</text:p>
          </table:table-cell>
          <table:table-cell office:value-type="float" office:value="4" table:formula="of:=SUM([.H112:.H115])" table:style-name="ce19">
            <text:p>4</text:p>
          </table:table-cell>
          <table:table-cell office:value-type="float" office:value="15" table:formula="of:=SUM([.I112:.I115])" table:style-name="ce19">
            <text:p>15</text:p>
          </table:table-cell>
          <table:table-cell office:value-type="float" office:value="1" table:formula="of:=SUM([.J112:.J115])" table:style-name="ce19">
            <text:p>1</text:p>
          </table:table-cell>
          <table:table-cell office:value-type="float" office:value="1" table:formula="of:=SUM([.K112:.K115])" table:style-name="ce19">
            <text:p>1</text:p>
          </table:table-cell>
          <table:table-cell office:value-type="float" office:value="1" table:formula="of:=SUM([.L112:.L115])" table:style-name="ce19">
            <text:p>1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/>
        </table:table-row>
        <table:table-row table:style-name="ro5">
          <table:table-cell office:value-type="string" table:style-name="ce9">
            <text:p>Escola Tècnica Superior d'Enginyers de Camins, Canals i Ports de Barcelona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Civil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formula="of:=SUM([.B119:.C119])" table:style-name="ce16">
            <text:p>7</text:p>
          </table:table-cell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d'Obres Públiques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formula="of:=SUM([.B120:.C120])" table:style-name="ce11">
            <text:p>8</text:p>
          </table:table-cell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d'Enginyeria Geològic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121:.C121])" table:style-name="ce11">
            <text:p>1</text:p>
          </table:table-cell>
          <table:table-cell table:style-name="ce12"/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4">
            <text:p>Màster d'Enginyeria de Camins, Canals i Port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formula="of:=SUM([.B122:.C122])" table:style-name="ce11">
            <text:p>6</text:p>
          </table:table-cell>
          <table:table-cell table:style-name="ce12"/>
          <table:table-cell table:number-columns-repeated="3" table:style-name="ce13"/>
          <table:table-cell office:value-type="float" office:value="6" table:style-name="ce13">
            <text:p>6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d'Mètodes Numèrics en Enginyeri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123:.C123])" table:style-name="ce11">
            <text:p>1</text:p>
          </table:table-cell>
          <table:table-cell table:style-name="ce1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d'Enginyeria del Terreny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124:.C124])" table:style-name="ce16">
            <text:p>1</text:p>
          </table:table-cell>
          <table:table-cell table:style-name="ce12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5" table:formula="of:=SUM([.B119:.B124])" table:style-name="ce18">
            <text:p>15</text:p>
          </table:table-cell>
          <table:table-cell office:value-type="float" office:value="9" table:formula="of:=SUM([.C119:.C124])" table:style-name="ce18">
            <text:p>9</text:p>
          </table:table-cell>
          <table:table-cell office:value-type="float" office:value="24" table:formula="of:=SUM([.D119:.D124])" table:style-name="ce18">
            <text:p>24</text:p>
          </table:table-cell>
          <table:table-cell table:style-name="ce19"/>
          <table:table-cell office:value-type="float" office:value="2" table:formula="of:=SUM([.F119:.F124])" table:style-name="ce19">
            <text:p>2</text:p>
          </table:table-cell>
          <table:table-cell office:value-type="float" office:value="3" table:formula="of:=SUM([.G119:.G124])" table:style-name="ce19">
            <text:p>3</text:p>
          </table:table-cell>
          <table:table-cell office:value-type="float" office:value="1" table:formula="of:=SUM([.H119:.H124])" table:style-name="ce19">
            <text:p>1</text:p>
          </table:table-cell>
          <table:table-cell office:value-type="float" office:value="13" table:formula="of:=SUM([.I119:.I124])" table:style-name="ce19">
            <text:p>13</text:p>
          </table:table-cell>
          <table:table-cell office:value-type="float" office:value="3" table:formula="of:=SUM([.J119:.J124])" table:style-name="ce19">
            <text:p>3</text:p>
          </table:table-cell>
          <table:table-cell office:value-type="float" office:value="1" table:formula="of:=SUM([.K119:.K124])" table:style-name="ce19">
            <text:p>1</text:p>
          </table:table-cell>
          <table:table-cell office:value-type="float" office:value="1" table:formula="of:=SUM([.L119:.L124])" table:style-name="ce19">
            <text:p>1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/>
        </table:table-row>
        <table:table-row table:style-name="ro3">
          <table:table-cell office:value-type="string" table:style-name="ce9">
            <text:p>Facultat de Matemàtiques i Estadística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/>
        </table:table-row>
        <table:table-row table:style-name="ro3">
          <table:table-cell office:value-type="string" table:style-name="ce14">
            <text:p>Grau de Matemàtiques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formula="of:=SUM([.B128:.C128])" table:style-name="ce16">
            <text:p>4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d'Estadística i Investigació Operativa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129:.C129])" table:style-name="ce16">
            <text:p>1</text:p>
          </table:table-cell>
          <table:table-cell table:style-name="ce12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4" table:formula="of:=SUM([.B128:.B129])" table:style-name="ce18">
            <text:p>4</text:p>
          </table:table-cell>
          <table:table-cell office:value-type="float" office:value="1" table:formula="of:=SUM([.C128:.C129])" table:style-name="ce18">
            <text:p>1</text:p>
          </table:table-cell>
          <table:table-cell office:value-type="float" office:value="5" table:formula="of:=SUM([.D128:.D129])" table:style-name="ce18">
            <text:p>5</text:p>
          </table:table-cell>
          <table:table-cell table:style-name="ce19"/>
          <table:table-cell office:value-type="float" office:value="1" table:formula="of:=SUM([.F128:.F129])" table:style-name="ce19">
            <text:p>1</text:p>
          </table:table-cell>
          <table:table-cell office:value-type="float" office:value="1" table:formula="of:=SUM([.G128:.G129])" table:style-name="ce19">
            <text:p>1</text:p>
          </table:table-cell>
          <table:table-cell office:value-type="float" office:value="1" table:formula="of:=SUM([.H128:.H129])" table:style-name="ce19">
            <text:p>1</text:p>
          </table:table-cell>
          <table:table-cell office:value-type="float" office:value="0" table:formula="of:=SUM([.I128:.I129])" table:style-name="ce19"/>
          <table:table-cell office:value-type="float" office:value="1" table:formula="of:=SUM([.J128:.J129])" table:style-name="ce19">
            <text:p>1</text:p>
          </table:table-cell>
          <table:table-cell office:value-type="float" office:value="0" table:formula="of:=SUM([.K128:.K129])" table:style-name="ce19"/>
          <table:table-cell office:value-type="float" office:value="1" table:formula="of:=SUM([.L128:.L129])" table:style-name="ce19">
            <text:p>1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/>
        </table:table-row>
        <table:table-row table:style-name="ro3">
          <table:table-cell office:value-type="string" table:style-name="ce9">
            <text:p>Facultat de Nàutica de Barcelona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en Sistemes i Tecnologia Naval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formula="of:=SUM([.B133:.C133])" table:style-name="ce16">
            <text:p>5</text:p>
          </table:table-cell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4">
            <text:p>Grau de Tecnologies Marines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134:.C134])" table:style-name="ce16">
            <text:p>2</text:p>
          </table:table-cell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de Nàutica i Transport Marítim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8" table:formula="of:=SUM([.B135:.C135])" table:style-name="ce16">
            <text:p>8</text:p>
          </table:table-cell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4">
            <text:p>Màster d'Enginyeria Naval i Oceànica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136:.C136])" table:style-name="ce16">
            <text:p>2</text:p>
          </table:table-cell>
          <table:table-cell table:style-name="ce12"/>
          <table:table-cell table:number-columns-repeated="6" table:style-name="ce13"/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5" table:formula="of:=SUM([.B133:.B136])" table:style-name="ce18">
            <text:p>15</text:p>
          </table:table-cell>
          <table:table-cell office:value-type="float" office:value="2" table:formula="of:=SUM([.C133:.C136])" table:style-name="ce18">
            <text:p>2</text:p>
          </table:table-cell>
          <table:table-cell office:value-type="float" office:value="17" table:formula="of:=SUM([.D133:.D136])" table:style-name="ce18">
            <text:p>17</text:p>
          </table:table-cell>
          <table:table-cell table:style-name="ce19"/>
          <table:table-cell office:value-type="float" office:value="0" table:formula="of:=SUM([.F133:.F136])" table:style-name="ce19"/>
          <table:table-cell office:value-type="float" office:value="3" table:formula="of:=SUM([.G133:.G136])" table:style-name="ce19">
            <text:p>3</text:p>
          </table:table-cell>
          <table:table-cell office:value-type="float" office:value="1" table:formula="of:=SUM([.H133:.H136])" table:style-name="ce19">
            <text:p>1</text:p>
          </table:table-cell>
          <table:table-cell office:value-type="float" office:value="9" table:formula="of:=SUM([.I133:.I136])" table:style-name="ce19">
            <text:p>9</text:p>
          </table:table-cell>
          <table:table-cell office:value-type="float" office:value="0" table:formula="of:=SUM([.J133:.J136])" table:style-name="ce19"/>
          <table:table-cell office:value-type="float" office:value="2" table:formula="of:=SUM([.K133:.K136])" table:style-name="ce19">
            <text:p>2</text:p>
          </table:table-cell>
          <table:table-cell office:value-type="float" office:value="2" table:formula="of:=SUM([.L133:.L136])" table:style-name="ce19">
            <text:p>2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/>
        </table:table-row>
        <table:table-row table:style-name="ro3">
          <table:table-cell office:value-type="string" table:style-name="ce9">
            <text:p>Facultat d'Informàtica de Barcelona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/>
        </table:table-row>
        <table:table-row table:style-name="ro3">
          <table:table-cell office:value-type="string" table:style-name="ce14">
            <text:p>Grau d'Enginyeria Informàtica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31" table:formula="of:=SUM([.B140:.C140])" table:style-name="ce16">
            <text:p>31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4">
            <text:p>Grau d'Ciència i Enginyeria de Dades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141:.C141])" table:style-name="ce16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6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d'Innovació i Investigació en Informàtica (MIRI)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142:.C142])" table:style-name="ce16">
            <text:p>2</text:p>
          </table:table-cell>
          <table:table-cell table:style-name="ce12"/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d'Intel·ligència artificial / Artificial Intelligenc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143:.C143])" table:style-name="ce16">
            <text:p>1</text:p>
          </table:table-cell>
          <table:table-cell table:style-name="ce1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4">
            <text:p>Màster de Formació del Professorat d'Educació Secundària Obligatòria i Batxillerat, Formació Professional i Ensenyaments d'Idiomes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8" table:formula="of:=SUM([.B144:.C144])" table:style-name="ce16">
            <text:p>8</text:p>
          </table:table-cell>
          <table:table-cell table:style-name="ce12"/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38" table:formula="of:=SUM([.B140:.B144])" table:style-name="ce18">
            <text:p>38</text:p>
          </table:table-cell>
          <table:table-cell office:value-type="float" office:value="5" table:formula="of:=SUM([.C140:.C144])" table:style-name="ce18">
            <text:p>5</text:p>
          </table:table-cell>
          <table:table-cell office:value-type="float" office:value="43" table:formula="of:=SUM([.D140:.D144])" table:style-name="ce18">
            <text:p>43</text:p>
          </table:table-cell>
          <table:table-cell table:style-name="ce19"/>
          <table:table-cell office:value-type="float" office:value="6" table:formula="of:=SUM([.F140:.F144])" table:style-name="ce19">
            <text:p>6</text:p>
          </table:table-cell>
          <table:table-cell office:value-type="float" office:value="6" table:formula="of:=SUM([.G140:.G144])" table:style-name="ce19">
            <text:p>6</text:p>
          </table:table-cell>
          <table:table-cell office:value-type="float" office:value="13" table:formula="of:=SUM([.H140:.H144])" table:style-name="ce19">
            <text:p>13</text:p>
          </table:table-cell>
          <table:table-cell office:value-type="float" office:value="8" table:formula="of:=SUM([.I140:.I144])" table:style-name="ce19">
            <text:p>8</text:p>
          </table:table-cell>
          <table:table-cell office:value-type="float" office:value="3" table:formula="of:=SUM([.J140:.J144])" table:style-name="ce19">
            <text:p>3</text:p>
          </table:table-cell>
          <table:table-cell office:value-type="float" office:value="2" table:formula="of:=SUM([.K140:.K144])" table:style-name="ce19">
            <text:p>2</text:p>
          </table:table-cell>
          <table:table-cell office:value-type="float" office:value="5" table:formula="of:=SUM([.L140:.L144])" table:style-name="ce19">
            <text:p>5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/>
        </table:table-row>
        <table:table-row table:style-name="ro3">
          <table:table-cell office:value-type="string" table:style-name="ce9">
            <text:p>Facultat d'Òptica i Optometria de Terrassa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7" table:style-name="ce13"/>
          <table:table-cell table:number-columns-repeated="16372"/>
        </table:table-row>
        <table:table-row table:style-name="ro3">
          <table:table-cell office:value-type="string" table:style-name="ce14">
            <text:p>Grau d'Òptica i Optometria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5" table:formula="of:=SUM([.B148:.C148])" table:style-name="ce11">
            <text:p>15</text:p>
          </table:table-cell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d'Optometria i Ciències de la Visió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formula="of:=SUM([.B149:.C149])" table:style-name="ce11">
            <text:p>2</text:p>
          </table:table-cell>
          <table:table-cell table:style-name="ce12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5" table:formula="of:=SUM([.B148:.B149])" table:style-name="ce18">
            <text:p>5</text:p>
          </table:table-cell>
          <table:table-cell office:value-type="float" office:value="12" table:formula="of:=SUM([.C148:.C149])" table:style-name="ce18">
            <text:p>12</text:p>
          </table:table-cell>
          <table:table-cell office:value-type="float" office:value="17" table:formula="of:=SUM([.D148:.D149])" table:style-name="ce18">
            <text:p>17</text:p>
          </table:table-cell>
          <table:table-cell table:style-name="ce19"/>
          <table:table-cell office:value-type="float" office:value="2" table:formula="of:=SUM([.F148:.F149])" table:style-name="ce19">
            <text:p>2</text:p>
          </table:table-cell>
          <table:table-cell office:value-type="float" office:value="3" table:formula="of:=SUM([.G148:.G149])" table:style-name="ce19">
            <text:p>3</text:p>
          </table:table-cell>
          <table:table-cell office:value-type="float" office:value="2" table:formula="of:=SUM([.H148:.H149])" table:style-name="ce19">
            <text:p>2</text:p>
          </table:table-cell>
          <table:table-cell office:value-type="float" office:value="6" table:formula="of:=SUM([.I148:.I149])" table:style-name="ce19">
            <text:p>6</text:p>
          </table:table-cell>
          <table:table-cell office:value-type="float" office:value="0" table:formula="of:=SUM([.J148:.J149])" table:style-name="ce19"/>
          <table:table-cell office:value-type="float" office:value="2" table:formula="of:=SUM([.K148:.K149])" table:style-name="ce19">
            <text:p>2</text:p>
          </table:table-cell>
          <table:table-cell office:value-type="float" office:value="2" table:formula="of:=SUM([.L148:.L149])" table:style-name="ce19">
            <text:p>2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3" table:style-name="ce21"/>
          <table:table-cell table:number-columns-repeated="8" table:style-name="ce22"/>
          <table:table-cell table:number-columns-repeated="16372"/>
        </table:table-row>
        <table:table-row table:style-name="ro7">
          <table:table-cell office:value-type="string" table:style-name="ce24">
            <text:p>Total Universitat Politècnica de Catalunya</text:p>
          </table:table-cell>
          <table:table-cell office:value-type="float" office:value="550" table:formula="of:=[.B10]+[.B16]+[.B20]+[.B32]+[.B41]+[.B47]+[.B60]+[.B65]+[.B71]+[.B90]++[.B95]+[.B101]+[.B109]+[.B116]+[.B125]+[.B130]+[.B137]+[.B145]+[.B150]" table:style-name="ce25">
            <text:p>550</text:p>
          </table:table-cell>
          <table:table-cell office:value-type="float" office:value="186" table:formula="of:=[.C10]+[.C16]+[.C20]+[.C32]+[.C41]+[.C47]+[.C60]+[.C65]+[.C71]+[.C90]++[.C95]+[.C101]+[.C109]+[.C116]+[.C125]+[.C130]+[.C137]+[.C145]+[.C150]" table:style-name="ce25">
            <text:p>186</text:p>
          </table:table-cell>
          <table:table-cell office:value-type="float" office:value="736" table:formula="of:=[.D10]+[.D16]+[.D20]+[.D32]+[.D41]+[.D47]+[.D60]+[.D65]+[.D71]+[.D90]++[.D95]+[.D101]+[.D109]+[.D116]+[.D125]+[.D130]+[.D137]+[.D145]+[.D150]" table:style-name="ce25">
            <text:p>736</text:p>
          </table:table-cell>
          <table:table-cell table:style-name="ce25"/>
          <table:table-cell office:value-type="float" office:value="90" table:formula="of:=[.F10]+[.F16]+[.F20]+[.F32]+[.F41]+[.F47]+[.F60]+[.F65]+[.F71]+[.F90]++[.F95]+[.F101]+[.F109]+[.F116]+[.F125]+[.F130]+[.F137]+[.F145]+[.F150]" table:style-name="ce25">
            <text:p>90</text:p>
          </table:table-cell>
          <table:table-cell office:value-type="float" office:value="87" table:formula="of:=[.G10]+[.G16]+[.G20]+[.G32]+[.G41]+[.G47]+[.G60]+[.G65]+[.G71]+[.G90]++[.G95]+[.G101]+[.G109]+[.G116]+[.G125]+[.G130]+[.G137]+[.G145]+[.G150]" table:style-name="ce25">
            <text:p>87</text:p>
          </table:table-cell>
          <table:table-cell office:value-type="float" office:value="96" table:formula="of:=[.H10]+[.H16]+[.H20]+[.H32]+[.H41]+[.H47]+[.H60]+[.H65]+[.H71]+[.H90]++[.H95]+[.H101]+[.H109]+[.H116]+[.H125]+[.H130]+[.H137]+[.H145]+[.H150]" table:style-name="ce25">
            <text:p>96</text:p>
          </table:table-cell>
          <table:table-cell office:value-type="float" office:value="362" table:formula="of:=[.I10]+[.I16]+[.I20]+[.I32]+[.I41]+[.I47]+[.I60]+[.I65]+[.I71]+[.I90]++[.I95]+[.I101]+[.I109]+[.I116]+[.I125]+[.I130]+[.I137]+[.I145]+[.I150]" table:style-name="ce25">
            <text:p>362</text:p>
          </table:table-cell>
          <table:table-cell office:value-type="float" office:value="58" table:formula="of:=[.J10]+[.J16]+[.J20]+[.J32]+[.J41]+[.J47]+[.J60]+[.J65]+[.J71]+[.J90]++[.J95]+[.J101]+[.J109]+[.J116]+[.J125]+[.J130]+[.J137]+[.J145]+[.J150]" table:style-name="ce25">
            <text:p>58</text:p>
          </table:table-cell>
          <table:table-cell office:value-type="float" office:value="19" table:formula="of:=[.K10]+[.K16]+[.K20]+[.K32]+[.K41]+[.K47]+[.K60]+[.K65]+[.K71]+[.K90]++[.K95]+[.K101]+[.K109]+[.K116]+[.K125]+[.K130]+[.K137]+[.K145]+[.K150]" table:style-name="ce25">
            <text:p>19</text:p>
          </table:table-cell>
          <table:table-cell office:value-type="float" office:value="24" table:formula="of:=[.L10]+[.L16]+[.L20]+[.L32]+[.L41]+[.L47]+[.L60]+[.L65]+[.L71]+[.L90]++[.L95]+[.L101]+[.L109]+[.L116]+[.L125]+[.L130]+[.L137]+[.L145]+[.L150]" table:style-name="ce25">
            <text:p>24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Font: Universitat Politècnica de Catalunya.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11" table:style-name="ce27"/>
          <table:table-cell table:number-columns-repeated="16372"/>
        </table:table-row>
        <table:table-row table:number-rows-repeated="10484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5:58Z</dc:date>
  </office:meta>
</office:document-meta>
</file>