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26">
            <text:p>12.05.09 Educació universitària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Alumnat resident a Sabadell. Universitat Ramon Llull. Curs 2017-2018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acultats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21-25</text:p>
          </table:table-cell>
          <table:table-cell office:value-type="string" table:style-name="ce8">
            <text:p>26-30</text:p>
          </table:table-cell>
          <table:table-cell office:value-type="string" table:style-name="ce8">
            <text:p>31-35</text:p>
          </table:table-cell>
          <table:table-cell office:value-type="string" table:style-name="ce8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scola Superior d'Administració i Direcció d'Empresas ESADE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Direcció d'Empreses (Bba)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formula="of:=SUM([.B6:.C6])" table:style-name="ce15">
            <text:p>19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xecutiu en Direcció d'Empreses (Emba)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SUM([.B7:.C7])" table:style-name="ce15">
            <text:p>4</text:p>
          </table:table-cell>
          <table:table-cell table:style-name="ce16"/>
          <table:table-cell table:number-columns-repeated="5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Pla doble ADE i Dret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8:.C8])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4" table:formula="of:=SUM([.B6:.B8])" table:style-name="ce20">
            <text:p>14</text:p>
          </table:table-cell>
          <table:table-cell office:value-type="float" office:value="12" table:formula="of:=SUM([.C6:.C8])" table:style-name="ce20">
            <text:p>12</text:p>
          </table:table-cell>
          <table:table-cell office:value-type="float" office:value="26" table:formula="of:=SUM([.D6:.D8])" table:style-name="ce20">
            <text:p>26</text:p>
          </table:table-cell>
          <table:table-cell office:value-type="float" office:value="0" table:formula="of:=SUM([.E6:.E8])" table:style-name="ce20"/>
          <table:table-cell office:value-type="float" office:value="7" table:formula="of:=SUM([.F6:.F8])" table:style-name="ce20">
            <text:p>7</text:p>
          </table:table-cell>
          <table:table-cell office:value-type="float" office:value="5" table:formula="of:=SUM([.G6:.G8])" table:style-name="ce20">
            <text:p>5</text:p>
          </table:table-cell>
          <table:table-cell office:value-type="float" office:value="3" table:formula="of:=SUM([.H6:.H8])" table:style-name="ce20">
            <text:p>3</text:p>
          </table:table-cell>
          <table:table-cell office:value-type="float" office:value="7" table:formula="of:=SUM([.I6:.I8])" table:style-name="ce20">
            <text:p>7</text:p>
          </table:table-cell>
          <table:table-cell office:value-type="float" office:value="0" table:formula="of:=SUM([.J6:.J8])" table:style-name="ce20"/>
          <table:table-cell office:value-type="float" office:value="2" table:formula="of:=SUM([.K6:.K8])" table:style-name="ce20">
            <text:p>2</text:p>
          </table:table-cell>
          <table:table-cell office:value-type="float" office:value="2" table:formula="of:=SUM([.L6:.L8])" table:style-name="ce20">
            <text:p>2</text:p>
          </table:table-cell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Escola Superior de Disseny ESDI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Disseny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45" table:formula="of:=SUM([.B12:.C12])" table:style-name="ce15">
            <text:p>45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2" table:formula="of:=SUM([.B12])" table:style-name="ce20">
            <text:p>12</text:p>
          </table:table-cell>
          <table:table-cell office:value-type="float" office:value="33" table:formula="of:=SUM([.C12])" table:style-name="ce20">
            <text:p>33</text:p>
          </table:table-cell>
          <table:table-cell office:value-type="float" office:value="45" table:formula="of:=SUM([.D12])" table:style-name="ce20">
            <text:p>45</text:p>
          </table:table-cell>
          <table:table-cell office:value-type="float" office:value="0" table:formula="of:=SUM([.E12])" table:style-name="ce20"/>
          <table:table-cell office:value-type="float" office:value="10" table:formula="of:=SUM([.F12])" table:style-name="ce20">
            <text:p>10</text:p>
          </table:table-cell>
          <table:table-cell office:value-type="float" office:value="7" table:formula="of:=SUM([.G12])" table:style-name="ce20">
            <text:p>7</text:p>
          </table:table-cell>
          <table:table-cell office:value-type="float" office:value="7" table:formula="of:=SUM([.H12])" table:style-name="ce20">
            <text:p>7</text:p>
          </table:table-cell>
          <table:table-cell office:value-type="float" office:value="19" table:formula="of:=SUM([.I12])" table:style-name="ce20">
            <text:p>19</text:p>
          </table:table-cell>
          <table:table-cell office:value-type="float" office:value="2" table:formula="of:=SUM([.J12])" table:style-name="ce20">
            <text:p>2</text:p>
          </table:table-cell>
          <table:table-cell office:value-type="float" office:value="0" table:formula="of:=SUM([.K12])" table:style-name="ce20"/>
          <table:table-cell office:value-type="float" office:value="0" table:formula="of:=SUM([.L12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Escola Tècnica Superior d'Arquitectura La Salle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Arquitectur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16:.C16])" table:style-name="ce15">
            <text:p>4</text:p>
          </table:table-cell>
          <table:table-cell table:style-name="ce16"/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Gestió Integral de la Construcció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17:.C17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" table:formula="of:=SUM([.B16:.B17])" table:style-name="ce20">
            <text:p>3</text:p>
          </table:table-cell>
          <table:table-cell office:value-type="float" office:value="2" table:formula="of:=SUM([.C16:.C17])" table:style-name="ce20">
            <text:p>2</text:p>
          </table:table-cell>
          <table:table-cell office:value-type="float" office:value="5" table:formula="of:=SUM([.D16:.D17])" table:style-name="ce20">
            <text:p>5</text:p>
          </table:table-cell>
          <table:table-cell office:value-type="float" office:value="0" table:formula="of:=SUM([.E16:.E17])" table:style-name="ce20"/>
          <table:table-cell office:value-type="float" office:value="0" table:formula="of:=SUM([.F16:.F17])" table:style-name="ce20"/>
          <table:table-cell office:value-type="float" office:value="0" table:formula="of:=SUM([.G16:.G17])" table:style-name="ce20"/>
          <table:table-cell office:value-type="float" office:value="0" table:formula="of:=SUM([.H16:.H17])" table:style-name="ce20"/>
          <table:table-cell office:value-type="float" office:value="4" table:formula="of:=SUM([.I16:.I17])" table:style-name="ce20">
            <text:p>4</text:p>
          </table:table-cell>
          <table:table-cell office:value-type="float" office:value="1" table:formula="of:=SUM([.J16:.J17])" table:style-name="ce20">
            <text:p>1</text:p>
          </table:table-cell>
          <table:table-cell office:value-type="float" office:value="0" table:formula="of:=SUM([.K16:.K17])" table:style-name="ce20"/>
          <table:table-cell office:value-type="float" office:value="0" table:formula="of:=SUM([.L16:.L17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Escola Tècnica Superior d'Enginyeria Electrònica i Informàtica La Salle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5">
          <table:table-cell office:value-type="string" table:style-name="ce18">
            <text:p>Doctorat en Tecnologies de la Informació i la seva aplicació a Gestió, Arquitectura i Geofísic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21:.C21])" table:style-name="ce15">
            <text:p>1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Direcció de Projecte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22:.C22])" table:style-name="ce15">
            <text:p>4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àster Universitari en Enginyeria de Telecomunicació<text:s/>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23:.C23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" table:formula="of:=SUM([.B21:.B23])" table:style-name="ce20">
            <text:p>3</text:p>
          </table:table-cell>
          <table:table-cell office:value-type="float" office:value="3" table:formula="of:=SUM([.C21:.C23])" table:style-name="ce20">
            <text:p>3</text:p>
          </table:table-cell>
          <table:table-cell office:value-type="float" office:value="6" table:formula="of:=SUM([.D21:.D23])" table:style-name="ce20">
            <text:p>6</text:p>
          </table:table-cell>
          <table:table-cell office:value-type="float" office:value="0" table:formula="of:=SUM([.E21:.E23])" table:style-name="ce20"/>
          <table:table-cell office:value-type="float" office:value="0" table:formula="of:=SUM([.F21:.F23])" table:style-name="ce20"/>
          <table:table-cell office:value-type="float" office:value="0" table:formula="of:=SUM([.G21:.G23])" table:style-name="ce20"/>
          <table:table-cell office:value-type="float" office:value="0" table:formula="of:=SUM([.H21:.H23])" table:style-name="ce20"/>
          <table:table-cell office:value-type="float" office:value="1" table:formula="of:=SUM([.I21:.I23])" table:style-name="ce20">
            <text:p>1</text:p>
          </table:table-cell>
          <table:table-cell office:value-type="float" office:value="2" table:formula="of:=SUM([.J21:.J23])" table:style-name="ce20">
            <text:p>2</text:p>
          </table:table-cell>
          <table:table-cell office:value-type="float" office:value="2" table:formula="of:=SUM([.K21:.K23])" table:style-name="ce20">
            <text:p>2</text:p>
          </table:table-cell>
          <table:table-cell office:value-type="float" office:value="1" table:formula="of:=SUM([.L21:.L23])" table:style-name="ce20">
            <text:p>1</text:p>
          </table:table-cell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Escola Universitaria d'Enginyeria Tècnica de Telecomunicació La Salle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Animaci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27:.C27])" table:style-name="ce15">
            <text:p>4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Direcció d'Empreses Tecnològiques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formula="of:=SUM([.B28:.C28])" table:style-name="ce15">
            <text:p>12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Enginyeria de Sistemes Audiovisuals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29:.C29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Enginyeria Electrònica de Telecomunicació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30:.C30])" table:style-name="ce15">
            <text:p>3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18">
            <text:p>Grau en Enginyeria en Organització de les Tecnologies de la Informació i la Comunicació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31:.C31])" table:style-name="ce15">
            <text:p>2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Enginyeria Informàtica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32:.C32])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Enginyeria Multimèdi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33:.C33])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Enginyeria Telemàtic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B34:.C34])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Tronc Comú Enginyeries TIC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formula="of:=SUM([.B35:.C35])" table:style-name="ce15">
            <text:p>7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6" table:formula="of:=SUM([.B27:.B35])" table:style-name="ce20">
            <text:p>26</text:p>
          </table:table-cell>
          <table:table-cell office:value-type="float" office:value="11" table:formula="of:=SUM([.C27:.C35])" table:style-name="ce20">
            <text:p>11</text:p>
          </table:table-cell>
          <table:table-cell office:value-type="float" office:value="37" table:formula="of:=SUM([.D27:.D35])" table:style-name="ce20">
            <text:p>37</text:p>
          </table:table-cell>
          <table:table-cell office:value-type="float" office:value="0" table:formula="of:=SUM([.E27:.E35])" table:style-name="ce20"/>
          <table:table-cell office:value-type="float" office:value="8" table:formula="of:=SUM([.F27:.F35])" table:style-name="ce20">
            <text:p>8</text:p>
          </table:table-cell>
          <table:table-cell office:value-type="float" office:value="6" table:formula="of:=SUM([.G27:.G35])" table:style-name="ce20">
            <text:p>6</text:p>
          </table:table-cell>
          <table:table-cell office:value-type="float" office:value="3" table:formula="of:=SUM([.H27:.H35])" table:style-name="ce20">
            <text:p>3</text:p>
          </table:table-cell>
          <table:table-cell office:value-type="float" office:value="9" table:formula="of:=SUM([.I27:.I35])" table:style-name="ce20">
            <text:p>9</text:p>
          </table:table-cell>
          <table:table-cell office:value-type="float" office:value="3" table:formula="of:=SUM([.J27:.J35])" table:style-name="ce20">
            <text:p>3</text:p>
          </table:table-cell>
          <table:table-cell office:value-type="float" office:value="2" table:formula="of:=SUM([.K27:.K35])" table:style-name="ce20">
            <text:p>2</text:p>
          </table:table-cell>
          <table:table-cell office:value-type="float" office:value="6" table:formula="of:=SUM([.L27:.L35])" table:style-name="ce20">
            <text:p>6</text:p>
          </table:table-cell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Facultat de Ciencies de la Salud Blanquerna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Fisioteràpia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39:.C39])" table:style-name="ce15">
            <text:p>4</text:p>
          </table:table-cell>
          <table:table-cell table:style-name="ce16"/>
          <table:table-cell table:number-columns-repeated="3" table:style-name="ce17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Nutrició Humana i Dietètica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SUM([.B40:.C40])" table:style-name="ce15">
            <text:p>7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" table:formula="of:=SUM([.B39:.B40])" table:style-name="ce20">
            <text:p>3</text:p>
          </table:table-cell>
          <table:table-cell office:value-type="float" office:value="8" table:formula="of:=SUM([.C39:.C40])" table:style-name="ce20">
            <text:p>8</text:p>
          </table:table-cell>
          <table:table-cell office:value-type="float" office:value="11" table:formula="of:=SUM([.D39:.D40])" table:style-name="ce20">
            <text:p>11</text:p>
          </table:table-cell>
          <table:table-cell office:value-type="float" office:value="0" table:formula="of:=SUM([.E39:.E40])" table:style-name="ce20"/>
          <table:table-cell office:value-type="float" office:value="1" table:formula="of:=SUM([.F39:.F40])" table:style-name="ce20">
            <text:p>1</text:p>
          </table:table-cell>
          <table:table-cell office:value-type="float" office:value="0" table:formula="of:=SUM([.G39:.G40])" table:style-name="ce20"/>
          <table:table-cell office:value-type="float" office:value="0" table:formula="of:=SUM([.H39:.H40])" table:style-name="ce20"/>
          <table:table-cell office:value-type="float" office:value="8" table:formula="of:=SUM([.I39:.I40])" table:style-name="ce20">
            <text:p>8</text:p>
          </table:table-cell>
          <table:table-cell office:value-type="float" office:value="0" table:formula="of:=SUM([.J39:.J40])" table:style-name="ce20"/>
          <table:table-cell office:value-type="float" office:value="0" table:formula="of:=SUM([.K39:.K40])" table:style-name="ce20"/>
          <table:table-cell office:value-type="float" office:value="2" table:formula="of:=SUM([.L39:.L40])" table:style-name="ce20">
            <text:p>2</text:p>
          </table:table-cell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Facultat de Dret ESADE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Doctorat en Dret Econòmic i de l'Empres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44:.C44])" table:style-name="ce15">
            <text:p>1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Dre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45:.C45])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Advocac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46:.C46])" table:style-name="ce15">
            <text:p>2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" table:formula="of:=SUM([.B44:.B46])" table:style-name="ce20">
            <text:p>3</text:p>
          </table:table-cell>
          <table:table-cell office:value-type="float" office:value="2" table:formula="of:=SUM([.C44:.C46])" table:style-name="ce20">
            <text:p>2</text:p>
          </table:table-cell>
          <table:table-cell office:value-type="float" office:value="5" table:formula="of:=SUM([.D44:.D46])" table:style-name="ce20">
            <text:p>5</text:p>
          </table:table-cell>
          <table:table-cell office:value-type="float" office:value="0" table:formula="of:=SUM([.E44:.E46])" table:style-name="ce20"/>
          <table:table-cell office:value-type="float" office:value="0" table:formula="of:=SUM([.F44:.F46])" table:style-name="ce20"/>
          <table:table-cell office:value-type="float" office:value="1" table:formula="of:=SUM([.G44:.G46])" table:style-name="ce20">
            <text:p>1</text:p>
          </table:table-cell>
          <table:table-cell office:value-type="float" office:value="1" table:formula="of:=SUM([.H44:.H46])" table:style-name="ce20">
            <text:p>1</text:p>
          </table:table-cell>
          <table:table-cell office:value-type="float" office:value="2" table:formula="of:=SUM([.I44:.I46])" table:style-name="ce20">
            <text:p>2</text:p>
          </table:table-cell>
          <table:table-cell office:value-type="float" office:value="1" table:formula="of:=SUM([.J44:.J46])" table:style-name="ce20">
            <text:p>1</text:p>
          </table:table-cell>
          <table:table-cell office:value-type="float" office:value="0" table:formula="of:=SUM([.K44:.K46])" table:style-name="ce20"/>
          <table:table-cell office:value-type="float" office:value="0" table:formula="of:=SUM([.L44:.L46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Facultat d'Educació Social i Traball Social Pere Tarrés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Educació Social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23" table:formula="of:=SUM([.B50:.C50])" table:style-name="ce15">
            <text:p>23</text:p>
          </table:table-cell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Treball Social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formula="of:=SUM([.B51:.C51])" table:style-name="ce15">
            <text:p>8</text:p>
          </table:table-cell>
          <table:table-cell table:style-name="ce16"/>
          <table:table-cell table:number-columns-repeated="3" table:style-name="ce17"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àster Universitari en Direcció, Gestió i Intervenció en Serveis Socials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52:.C52])" table:style-name="ce15">
            <text:p>2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2" table:style-name="ce24"/>
        </table:table-row>
        <table:table-row table:style-name="ro5">
          <table:table-cell office:value-type="string" table:style-name="ce18">
            <text:p>Màster Universitari en Models i Estratègies d'Acció Social i Educativa en la Infància i Adolescènci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53:.C53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0" table:formula="of:=SUM([.B50:.B53])" table:style-name="ce20">
            <text:p>10</text:p>
          </table:table-cell>
          <table:table-cell office:value-type="float" office:value="24" table:formula="of:=SUM([.C50:.C53])" table:style-name="ce20">
            <text:p>24</text:p>
          </table:table-cell>
          <table:table-cell office:value-type="float" office:value="34" table:formula="of:=SUM([.D50:.D53])" table:style-name="ce20">
            <text:p>34</text:p>
          </table:table-cell>
          <table:table-cell office:value-type="float" office:value="0" table:formula="of:=SUM([.E50:.E53])" table:style-name="ce20"/>
          <table:table-cell office:value-type="float" office:value="0" table:formula="of:=SUM([.F50:.F53])" table:style-name="ce20"/>
          <table:table-cell office:value-type="float" office:value="5" table:formula="of:=SUM([.G50:.G53])" table:style-name="ce20">
            <text:p>5</text:p>
          </table:table-cell>
          <table:table-cell office:value-type="float" office:value="1" table:formula="of:=SUM([.H50:.H53])" table:style-name="ce20">
            <text:p>1</text:p>
          </table:table-cell>
          <table:table-cell office:value-type="float" office:value="18" table:formula="of:=SUM([.I50:.I53])" table:style-name="ce20">
            <text:p>18</text:p>
          </table:table-cell>
          <table:table-cell office:value-type="float" office:value="5" table:formula="of:=SUM([.J50:.J53])" table:style-name="ce20">
            <text:p>5</text:p>
          </table:table-cell>
          <table:table-cell office:value-type="float" office:value="3" table:formula="of:=SUM([.K50:.K53])" table:style-name="ce20">
            <text:p>3</text:p>
          </table:table-cell>
          <table:table-cell office:value-type="float" office:value="2" table:formula="of:=SUM([.L50:.L53])" table:style-name="ce20">
            <text:p>2</text:p>
          </table:table-cell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Facultat de Psicología i Ciencies de l'Educació i de l'Esport Blanquerna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Doctorat en Psicologia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formula="of:=SUM([.B57:.C57])" table:style-name="ce15">
            <text:p>3</text:p>
          </table:table-cell>
          <table:table-cell table:style-name="ce16"/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Ciències de l'Activitat Física i de L'Esport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7" table:formula="of:=SUM([.B58:.C58])" table:style-name="ce15">
            <text:p>17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u en Educació Infantil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1" table:formula="of:=SUM([.B59:.C59])" table:style-name="ce15">
            <text:p>11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Educació Primària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7" table:formula="of:=SUM([.B60:.C60])" table:style-name="ce15">
            <text:p>17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Gestió Esportiva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61:.C61])" table:style-name="ce15">
            <text:p>2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Logopèdi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62:.C62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Psicologia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of:=SUM([.B63:.C63])" table:style-name="ce15">
            <text:p>9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Entrenament Esportiu, Activitat Física i Salut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64:.C64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Psicologia General Sanitària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formula="of:=SUM([.B65:.C65])" table:style-name="ce15">
            <text:p>3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Psicopedagogi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66:.C66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5">
          <table:table-cell office:value-type="string" table:style-name="ce18">
            <text:p>Máster Universitari en Formació del Profesorat d'Educació Secundària i Batxillerat. Especialitat en Educació Fís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67:.C67])" table:style-name="ce15">
            <text:p>2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18">
            <text:p>Máster Universitari en Formació del Profesorat d'Educació Secundària i Batxillerat. Especialitat en Tecnología / Tecnología Industrial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68:.C68])" table:style-name="ce15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1" table:formula="of:=SUM([.B57:.B68])" table:style-name="ce20">
            <text:p>21</text:p>
          </table:table-cell>
          <table:table-cell office:value-type="float" office:value="47" table:formula="of:=SUM([.C57:.C68])" table:style-name="ce20">
            <text:p>47</text:p>
          </table:table-cell>
          <table:table-cell office:value-type="float" office:value="68" table:formula="of:=SUM([.D57:.D68])" table:style-name="ce20">
            <text:p>68</text:p>
          </table:table-cell>
          <table:table-cell office:value-type="float" office:value="0" table:formula="of:=SUM([.E57:.E68])" table:style-name="ce20"/>
          <table:table-cell office:value-type="float" office:value="5" table:formula="of:=SUM([.F57:.F68])" table:style-name="ce20">
            <text:p>5</text:p>
          </table:table-cell>
          <table:table-cell office:value-type="float" office:value="11" table:formula="of:=SUM([.G57:.G68])" table:style-name="ce20">
            <text:p>11</text:p>
          </table:table-cell>
          <table:table-cell office:value-type="float" office:value="5" table:formula="of:=SUM([.H57:.H68])" table:style-name="ce20">
            <text:p>5</text:p>
          </table:table-cell>
          <table:table-cell office:value-type="float" office:value="36" table:formula="of:=SUM([.I57:.I68])" table:style-name="ce20">
            <text:p>36</text:p>
          </table:table-cell>
          <table:table-cell office:value-type="float" office:value="8" table:formula="of:=SUM([.J57:.J68])" table:style-name="ce20">
            <text:p>8</text:p>
          </table:table-cell>
          <table:table-cell office:value-type="float" office:value="1" table:formula="of:=SUM([.K57:.K68])" table:style-name="ce20">
            <text:p>1</text:p>
          </table:table-cell>
          <table:table-cell office:value-type="float" office:value="2" table:formula="of:=SUM([.L57:.L68])" table:style-name="ce20">
            <text:p>2</text:p>
          </table:table-cell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Facultat de Comunicació i Relacions Internacionals Blanquerna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Cinema i Televisi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72:.C72])" table:style-name="ce15">
            <text:p>2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Periodism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formula="of:=SUM([.B73:.C73])" table:style-name="ce15">
            <text:p>6</text:p>
          </table:table-cell>
          <table:table-cell table:style-name="ce16"/>
          <table:table-cell table:number-columns-repeated="3" table:style-name="ce17"/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rau en Periodisme i Comunicació Corporativa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of:=SUM([.B74:.C74])" table:style-name="ce15">
            <text:p>6</text:p>
          </table:table-cell>
          <table:table-cell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Publicitat i Relacions Públiques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formula="of:=SUM([.B75:.C75])" table:style-name="ce15">
            <text:p>5</text:p>
          </table:table-cell>
          <table:table-cell table:style-name="ce16"/>
          <table:table-cell table:number-columns-repeated="3" table:style-name="ce17"/>
          <table:table-cell office:value-type="float" office:value="5" table:style-name="ce17">
            <text:p>5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Publicitat, Relacions Públiques I Màrqueting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formula="of:=SUM([.B76:.C76])" table:style-name="ce15">
            <text:p>3</text:p>
          </table:table-cell>
          <table:table-cell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number-columns-repeated="4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Relacions Internacionals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formula="of:=SUM([.B77:.C77])" table:style-name="ce15">
            <text:p>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Estratègia i Creativitat Publicitàries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78:.C78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5">
          <table:table-cell office:value-type="string" table:style-name="ce18">
            <text:p>Tronc Comú Comunicació Audiovisual / Periodisme I Comunicació Corporativa / Publicitat, Relacions Públiques I Màrqueting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formula="of:=SUM([.B79:.C79])" table:style-name="ce15">
            <text:p>1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8" table:formula="of:=SUM([.B72:.B79])" table:style-name="ce20">
            <text:p>18</text:p>
          </table:table-cell>
          <table:table-cell office:value-type="float" office:value="23" table:formula="of:=SUM([.C72:.C79])" table:style-name="ce20">
            <text:p>23</text:p>
          </table:table-cell>
          <table:table-cell office:value-type="float" office:value="41" table:formula="of:=SUM([.D72:.D79])" table:style-name="ce20">
            <text:p>41</text:p>
          </table:table-cell>
          <table:table-cell office:value-type="float" office:value="0" table:formula="of:=SUM([.E72:.E79])" table:style-name="ce20"/>
          <table:table-cell office:value-type="float" office:value="4" table:formula="of:=SUM([.F72:.F79])" table:style-name="ce20">
            <text:p>4</text:p>
          </table:table-cell>
          <table:table-cell office:value-type="float" office:value="9" table:formula="of:=SUM([.G72:.G79])" table:style-name="ce20">
            <text:p>9</text:p>
          </table:table-cell>
          <table:table-cell office:value-type="float" office:value="7" table:formula="of:=SUM([.H72:.H79])" table:style-name="ce20">
            <text:p>7</text:p>
          </table:table-cell>
          <table:table-cell office:value-type="float" office:value="19" table:formula="of:=SUM([.I72:.I79])" table:style-name="ce20">
            <text:p>19</text:p>
          </table:table-cell>
          <table:table-cell office:value-type="float" office:value="1" table:formula="of:=SUM([.J72:.J79])" table:style-name="ce20">
            <text:p>1</text:p>
          </table:table-cell>
          <table:table-cell office:value-type="float" office:value="0" table:formula="of:=SUM([.K72:.K79])" table:style-name="ce20"/>
          <table:table-cell office:value-type="float" office:value="1" table:formula="of:=SUM([.L72:.L79])" table:style-name="ce20">
            <text:p>1</text:p>
          </table:table-cell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Escola Tècnica Superior IQS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 table:style-name="ce25"/>
        </table:table-row>
        <table:table-row table:style-name="ro3">
          <table:table-cell office:value-type="string" table:style-name="ce18">
            <text:p>Doctorat en Bioenginyeri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83:.C83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Biotecnologia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formula="of:=SUM([.B84:.C84])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Enginyeria en Tecnologies Industrial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B85:.C85])" table:style-name="ce15">
            <text:p>3</text:p>
          </table:table-cell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Farmàci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formula="of:=SUM([.B86:.C86])" table:style-name="ce15">
            <text:p>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u en Química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formula="of:=SUM([.B87:.C87])" table:style-name="ce15">
            <text:p>2</text:p>
          </table:table-cell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Bioenginyeria<text:s/>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88:.C88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Ciència i Enginyeria de Materials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89:.C89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Enginyeria Industrial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90:.C90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Química Analític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91:.C91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Màster Universitari en Química Farmacèut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92:.C92])" table:style-name="ce15">
            <text:p>2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8">
            <text:p>Tronc Comú Graus en Química i Enginyeria Químic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B93:.C93])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Administració i Direcció d'Emprese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SUM([.B94:.C94])" table:style-name="ce15">
            <text:p>4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0" table:formula="of:=SUM([.B83:.B94])" table:style-name="ce20">
            <text:p>20</text:p>
          </table:table-cell>
          <table:table-cell office:value-type="float" office:value="10" table:formula="of:=SUM([.C83:.C94])" table:style-name="ce20">
            <text:p>10</text:p>
          </table:table-cell>
          <table:table-cell office:value-type="float" office:value="30" table:formula="of:=SUM([.D83:.D94])" table:style-name="ce20">
            <text:p>30</text:p>
          </table:table-cell>
          <table:table-cell office:value-type="float" office:value="0" table:formula="of:=SUM([.E83:.E94])" table:style-name="ce20"/>
          <table:table-cell office:value-type="float" office:value="3" table:formula="of:=SUM([.F83:.F94])" table:style-name="ce20">
            <text:p>3</text:p>
          </table:table-cell>
          <table:table-cell office:value-type="float" office:value="5" table:formula="of:=SUM([.G83:.G94])" table:style-name="ce20">
            <text:p>5</text:p>
          </table:table-cell>
          <table:table-cell office:value-type="float" office:value="5" table:formula="of:=SUM([.H83:.H94])" table:style-name="ce20">
            <text:p>5</text:p>
          </table:table-cell>
          <table:table-cell office:value-type="float" office:value="16" table:formula="of:=SUM([.I83:.I94])" table:style-name="ce20">
            <text:p>16</text:p>
          </table:table-cell>
          <table:table-cell office:value-type="float" office:value="0" table:formula="of:=SUM([.J83:.J94])" table:style-name="ce20"/>
          <table:table-cell office:value-type="float" office:value="1" table:formula="of:=SUM([.K83:.K94])" table:style-name="ce20">
            <text:p>1</text:p>
          </table:table-cell>
          <table:table-cell office:value-type="float" office:value="0" table:formula="of:=SUM([.L83:.L94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3">
          <table:table-cell office:value-type="string" table:style-name="ce13">
            <text:p>Facultat de Turisme i Direcció Hotelera-Sant Ignasi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string" table:style-name="ce18">
            <text:p>Grau en Gestió Turística i Hotelera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formula="of:=SUM([.B98:.C98])" table:style-name="ce15">
            <text:p>11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" table:formula="of:=SUM([.B98])" table:style-name="ce20">
            <text:p>3</text:p>
          </table:table-cell>
          <table:table-cell office:value-type="float" office:value="8" table:formula="of:=SUM([.C98])" table:style-name="ce20">
            <text:p>8</text:p>
          </table:table-cell>
          <table:table-cell office:value-type="float" office:value="11" table:formula="of:=SUM([.D98])" table:style-name="ce20">
            <text:p>11</text:p>
          </table:table-cell>
          <table:table-cell office:value-type="float" office:value="0" table:formula="of:=SUM([.E98])" table:style-name="ce20"/>
          <table:table-cell office:value-type="float" office:value="0" table:formula="of:=SUM([.F98])" table:style-name="ce20"/>
          <table:table-cell office:value-type="float" office:value="2" table:formula="of:=SUM([.G98])" table:style-name="ce20">
            <text:p>2</text:p>
          </table:table-cell>
          <table:table-cell office:value-type="float" office:value="2" table:formula="of:=SUM([.H98])" table:style-name="ce20">
            <text:p>2</text:p>
          </table:table-cell>
          <table:table-cell office:value-type="float" office:value="7" table:formula="of:=SUM([.I98])" table:style-name="ce20">
            <text:p>7</text:p>
          </table:table-cell>
          <table:table-cell office:value-type="float" office:value="0" table:formula="of:=SUM([.J98])" table:style-name="ce20"/>
          <table:table-cell office:value-type="float" office:value="0" table:formula="of:=SUM([.K98])" table:style-name="ce20"/>
          <table:table-cell office:value-type="float" office:value="0" table:formula="of:=SUM([.L98])" table:style-name="ce20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22"/>
          <table:table-cell table:number-columns-repeated="8" table:style-name="ce23"/>
          <table:table-cell table:number-columns-repeated="16372"/>
        </table:table-row>
        <table:table-row table:style-name="ro7">
          <table:table-cell office:value-type="string" table:style-name="ce9">
            <text:p>Total Universitat Ramon Llull</text:p>
          </table:table-cell>
          <table:table-cell office:value-type="float" office:value="136" table:formula="of:=[.B9]+[.B13]+[.B18]+[.B24]+[.B36]+[.B41]+[.B47]+[.B54]+[.B69]+[.B80]+[.B95]+[.B99]" table:style-name="ce10">
            <text:p>136</text:p>
          </table:table-cell>
          <table:table-cell office:value-type="float" office:value="183" table:formula="of:=[.C9]+[.C13]+[.C18]+[.C24]+[.C36]+[.C41]+[.C47]+[.C54]+[.C69]+[.C80]+[.C95]+[.C99]" table:style-name="ce10">
            <text:p>183</text:p>
          </table:table-cell>
          <table:table-cell office:value-type="float" office:value="319" table:formula="of:=[.D9]+[.D13]+[.D18]+[.D24]+[.D36]+[.D41]+[.D47]+[.D54]+[.D69]+[.D80]+[.D95]+[.D99]" table:style-name="ce10">
            <text:p>319</text:p>
          </table:table-cell>
          <table:table-cell table:style-name="ce10"/>
          <table:table-cell office:value-type="float" office:value="38" table:formula="of:=[.F9]+[.F13]+[.F18]+[.F24]+[.F36]+[.F41]+[.F47]+[.F54]+[.F69]+[.F80]+[.F95]+[.F99]" table:style-name="ce10">
            <text:p>38</text:p>
          </table:table-cell>
          <table:table-cell office:value-type="float" office:value="51" table:formula="of:=[.G9]+[.G13]+[.G18]+[.G24]+[.G36]+[.G41]+[.G47]+[.G54]+[.G69]+[.G80]+[.G95]+[.G99]" table:style-name="ce10">
            <text:p>51</text:p>
          </table:table-cell>
          <table:table-cell office:value-type="float" office:value="34" table:formula="of:=[.H9]+[.H13]+[.H18]+[.H24]+[.H36]+[.H41]+[.H47]+[.H54]+[.H69]+[.H80]+[.H95]+[.H99]" table:style-name="ce10">
            <text:p>34</text:p>
          </table:table-cell>
          <table:table-cell office:value-type="float" office:value="146" table:formula="of:=[.I9]+[.I13]+[.I18]+[.I24]+[.I36]+[.I41]+[.I47]+[.I54]+[.I69]+[.I80]+[.I95]+[.I99]" table:style-name="ce10">
            <text:p>146</text:p>
          </table:table-cell>
          <table:table-cell office:value-type="float" office:value="23" table:formula="of:=[.J9]+[.J13]+[.J18]+[.J24]+[.J36]+[.J41]+[.J47]+[.J54]+[.J69]+[.J80]+[.J95]+[.J99]" table:style-name="ce10">
            <text:p>23</text:p>
          </table:table-cell>
          <table:table-cell office:value-type="float" office:value="11" table:formula="of:=[.K9]+[.K13]+[.K18]+[.K24]+[.K36]+[.K41]+[.K47]+[.K54]+[.K69]+[.K80]+[.K95]+[.K99]" table:style-name="ce10">
            <text:p>11</text:p>
          </table:table-cell>
          <table:table-cell office:value-type="float" office:value="16" table:formula="of:=[.L9]+[.L13]+[.L18]+[.L24]+[.L36]+[.L41]+[.L47]+[.L54]+[.L69]+[.L80]+[.L95]+[.L99]" table:style-name="ce10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ont: Universitat Ramon Llull.</text:p>
          </table:table-cell>
          <table:table-cell table:number-columns-repeated="2" table:style-name="ce1"/>
          <table:table-cell table:style-name="ce12"/>
          <table:table-cell table:number-columns-repeated="16380" table:style-name="ce2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8-11-13T07:07:00Z</meta:creation-date>
    <dc:date>2018-11-15T11:26:21Z</dc:date>
  </office:meta>
</office:document-meta>
</file>