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7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12.05.17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Abat Oliba - CEU. Curs 2017-20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e Ciències Socials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irecció d'Empresa + Econom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7:.C7])" table:style-name="ce12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ret + Criminologia i Segureta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8:.C8])" table:style-name="ce12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ducació Infantil + Educació Primàr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9:.C9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ducació Prima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0:.C10])" table:style-name="ce12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Marketing + Publicitat i Relacions Públiqu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:.C11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eriodism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2:.C12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sicologia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formula="of:=SUM([.B13:.C13])" table:style-name="ce12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sicologia + Criminolog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4:.C14])" table:style-name="ce12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ublicitat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5:.C15])" table:style-name="ce12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" table:formula="of:=SUM([.B5:.B15])" table:style-name="ce15">
            <text:p>4</text:p>
          </table:table-cell>
          <table:table-cell office:value-type="float" office:value="23" table:formula="of:=SUM([.C5:.C15])" table:style-name="ce15">
            <text:p>23</text:p>
          </table:table-cell>
          <table:table-cell office:value-type="float" office:value="27" table:formula="of:=SUM([.D5:.D15])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5:.F15])" table:style-name="ce15">
            <text:p>2</text:p>
          </table:table-cell>
          <table:table-cell office:value-type="float" office:value="6" table:formula="of:=SUM([.G5:.G15])" table:style-name="ce15">
            <text:p>6</text:p>
          </table:table-cell>
          <table:table-cell office:value-type="float" office:value="5" table:formula="of:=SUM([.H5:.H15])" table:style-name="ce15">
            <text:p>5</text:p>
          </table:table-cell>
          <table:table-cell office:value-type="float" office:value="12" table:formula="of:=SUM([.I5:.I15])" table:style-name="ce15">
            <text:p>12</text:p>
          </table:table-cell>
          <table:table-cell office:value-type="float" office:value="2" table:formula="of:=SUM([.J5:.J15])" table:style-name="ce15">
            <text:p>2</text:p>
          </table:table-cell>
          <table:table-cell office:value-type="float" office:value="0" table:formula="of:=SUM([.K5:.K15])" table:style-name="ce15">
            <text:p>0</text:p>
          </table:table-cell>
          <table:table-cell office:value-type="float" office:value="0" table:formula="of:=SUM([.L5:.L15])" table:style-name="ce15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Font: Universitat Abat Oliba - CEU.</text:p>
          </table:table-cell>
          <table:table-cell table:number-columns-repeated="2" table:style-name="ce2"/>
          <table:table-cell table:style-name="ce17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8:13Z</dc:date>
  </office:meta>
</office:document-meta>
</file>