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4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Ciència i tecnologia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iència i tecnologi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 punt i amunt!</text:p>
          </table:table-cell>
          <table:table-cell office:value-type="float" office:value="61" table:style-name="ce5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entral tèrmica de cicle combinat del Besò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 el funcionament del Ferrocarrils des de dins</text:p>
          </table:table-cell>
          <table:table-cell office:value-type="float" office:value="175" table:style-name="ce5">
            <text:p>17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 la cèl·lula a l'ADN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en Bee-bot</text:p>
          </table:table-cell>
          <table:table-cell office:value-type="float" office:value="45" table:style-name="ce5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ibuixant al Museu de l'Institut Català de Paleontolog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ivertim-nos amb les matemàtiques</text:p>
          </table:table-cell>
          <table:table-cell office:value-type="float" office:value="504" table:style-name="ce5">
            <text:p>5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més matemàtiques a Sabadel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 càlculs</text:p>
          </table:table-cell>
          <table:table-cell office:value-type="float" office:value="353" table:style-name="ce5">
            <text:p>3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roducció a la il·lustració científica</text:p>
          </table:table-cell>
          <table:table-cell office:value-type="float" office:value="45" table:style-name="ce5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uguem amb el Tangram</text:p>
          </table:table-cell>
          <table:table-cell office:value-type="float" office:value="38" table:style-name="ce5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go WeDo</text:p>
          </table:table-cell>
          <table:table-cell office:value-type="float" office:value="889" table:style-name="ce5">
            <text:p>8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stratègia ho és tot</text:p>
          </table:table-cell>
          <table:table-cell office:value-type="float" office:value="148" table:style-name="ce5">
            <text:p>14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useu del Gas: el gas i l'electricitat</text:p>
          </table:table-cell>
          <table:table-cell office:value-type="float" office:value="759" table:style-name="ce5">
            <text:p>75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ealitat virtual immersiva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obots en 2D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Espai Endesa Edu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tal Ciència i tecnologia</text:p>
          </table:table-cell>
          <table:table-cell office:value-type="float" office:value="3358" table:formula="of:=SUM([.B5:.B21])" table:style-name="ce15">
            <text:p>3.35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2:37Z</dc:date>
    <meta:print-date>2011-11-22T11:18:48Z</meta:print-date>
  </office:meta>
</office:document-meta>
</file>