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Porcentaje" style:data-style-name="N14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" style:family="table-cell" style:parent-style-name="Normal_Territori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Territorial" style:data-style-name="N0">
      <style:table-cell-properties style:vertical-align="automatic" fo:wrap-option="wrap" fo:background-color="#000000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Territorial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Territorial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Porcentaje" style:data-style-name="N13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2_01" table:style-name="ta1">
        <table:table-column table:style-name="co1" table:number-columns-repeated="16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2">
            <text:p>05.02.01 Activitats econòmiques*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Distribució territorial d'establiments per districtes. Sabadell 2005-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istricte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table:number-columns-repeated="1636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percentage" office:value="0.36551825031087704" table:style-name="ce3">
            <text:p>36,55%</text:p>
          </table:table-cell>
          <table:table-cell office:value-type="percentage" office:value="0.36517020960309204" table:style-name="ce3">
            <text:p>36,52%</text:p>
          </table:table-cell>
          <table:table-cell office:value-type="percentage" office:value="0.366355281000452" table:style-name="ce3">
            <text:p>36,64%</text:p>
          </table:table-cell>
          <table:table-cell office:value-type="percentage" office:value="0.36738461538461537" table:style-name="ce3">
            <text:p>36,74%</text:p>
          </table:table-cell>
          <table:table-cell office:value-type="percentage" office:value="0.36992030300639156" table:style-name="ce3">
            <text:p>36,99%</text:p>
          </table:table-cell>
          <table:table-cell office:value-type="percentage" office:value="0.37067995499115897" table:style-name="ce3">
            <text:p>37,07%</text:p>
          </table:table-cell>
          <table:table-cell office:value-type="percentage" office:value="0.37296284224250326" table:style-name="ce3">
            <text:p>37,30%</text:p>
          </table:table-cell>
          <table:table-cell office:value-type="percentage" office:value="0.37259048393655958" table:style-name="ce3">
            <text:p>37,26%</text:p>
          </table:table-cell>
          <table:table-cell office:value-type="percentage" office:value="0.37191697191697193" table:style-name="ce3">
            <text:p>37,19%</text:p>
          </table:table-cell>
          <table:table-cell office:value-type="percentage" office:value="0.39087614977236829" table:style-name="ce3">
            <text:p>39,09%</text:p>
          </table:table-cell>
          <table:table-cell office:value-type="percentage" office:value="0.39100000000000001" table:style-name="ce3">
            <text:p>39,10%</text:p>
          </table:table-cell>
          <table:table-cell office:value-type="percentage" office:value="0.38919999999999999" table:style-name="ce3">
            <text:p>38,92%</text:p>
          </table:table-cell>
          <table:table-cell office:value-type="percentage" office:value="0.38900000000000001" table:style-name="ce3">
            <text:p>38,90%</text:p>
          </table:table-cell>
          <table:table-cell office:value-type="percentage" office:value="0.37859999999999999" table:style-name="ce3">
            <text:p>37,86%</text:p>
          </table:table-cell>
          <table:table-cell office:value-type="percentage" office:value="0.38579999999999998" table:style-name="ce3">
            <text:p>38,58%</text:p>
          </table:table-cell>
          <table:table-cell table:number-columns-repeated="1636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percentage" office:value="0.14439324116743471" table:style-name="ce3">
            <text:p>14,44%</text:p>
          </table:table-cell>
          <table:table-cell office:value-type="percentage" office:value="0.14345176155790099" table:style-name="ce3">
            <text:p>14,35%</text:p>
          </table:table-cell>
          <table:table-cell office:value-type="percentage" office:value="0.14321229471146601" table:style-name="ce3">
            <text:p>14,32%</text:p>
          </table:table-cell>
          <table:table-cell office:value-type="percentage" office:value="0.14323076923076922" table:style-name="ce3">
            <text:p>14,32%</text:p>
          </table:table-cell>
          <table:table-cell office:value-type="percentage" office:value="0.14274441726505169" table:style-name="ce3">
            <text:p>14,27%</text:p>
          </table:table-cell>
          <table:table-cell office:value-type="percentage" office:value="0.14226008680276483" table:style-name="ce3">
            <text:p>14,23%</text:p>
          </table:table-cell>
          <table:table-cell office:value-type="percentage" office:value="0.14064537157757498" table:style-name="ce3">
            <text:p>14,06%</text:p>
          </table:table-cell>
          <table:table-cell office:value-type="percentage" office:value="0.14005693371289141" table:style-name="ce3">
            <text:p>14,01%</text:p>
          </table:table-cell>
          <table:table-cell office:value-type="percentage" office:value="0.13813593813593814" table:style-name="ce3">
            <text:p>13,81%</text:p>
          </table:table-cell>
          <table:table-cell office:value-type="percentage" office:value="0.13314131747654001" table:style-name="ce3">
            <text:p>13,31%</text:p>
          </table:table-cell>
          <table:table-cell office:value-type="percentage" office:value="0.12559999999999999" table:style-name="ce3">
            <text:p>12,56%</text:p>
          </table:table-cell>
          <table:table-cell office:value-type="percentage" office:value="0.106" table:style-name="ce3">
            <text:p>10,60%</text:p>
          </table:table-cell>
          <table:table-cell office:value-type="percentage" office:value="0.12509999999999999" table:style-name="ce3">
            <text:p>12,51%</text:p>
          </table:table-cell>
          <table:table-cell office:value-type="percentage" office:value="0.1293" table:style-name="ce3">
            <text:p>12,93%</text:p>
          </table:table-cell>
          <table:table-cell office:value-type="percentage" office:value="0.12770000000000001" table:style-name="ce3">
            <text:p>12,77%</text:p>
          </table:table-cell>
          <table:table-cell table:number-columns-repeated="1636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percentage" office:value="0.11389071757735353" table:style-name="ce3">
            <text:p>11,39%</text:p>
          </table:table-cell>
          <table:table-cell office:value-type="percentage" office:value="0.11253158911847777" table:style-name="ce3">
            <text:p>11,25%</text:p>
          </table:table-cell>
          <table:table-cell office:value-type="percentage" office:value="0.1130028627391894" table:style-name="ce3">
            <text:p>11,30%</text:p>
          </table:table-cell>
          <table:table-cell office:value-type="percentage" office:value="0.11223076923076923" table:style-name="ce3">
            <text:p>11,22%</text:p>
          </table:table-cell>
          <table:table-cell office:value-type="percentage" office:value="0.11204923853862542" table:style-name="ce3">
            <text:p>11,20%</text:p>
          </table:table-cell>
          <table:table-cell office:value-type="percentage" office:value="0.11131650859990355" table:style-name="ce3">
            <text:p>11,13%</text:p>
          </table:table-cell>
          <table:table-cell office:value-type="percentage" office:value="0.11139178617992178" table:style-name="ce3">
            <text:p>11,14%</text:p>
          </table:table-cell>
          <table:table-cell office:value-type="percentage" office:value="0.11134607564050426" table:style-name="ce3">
            <text:p>11,13%</text:p>
          </table:table-cell>
          <table:table-cell office:value-type="percentage" office:value="0.112006512006512" table:style-name="ce3">
            <text:p>11,20%</text:p>
          </table:table-cell>
          <table:table-cell office:value-type="percentage" office:value="0.10294527548081391" table:style-name="ce3">
            <text:p>10,29%</text:p>
          </table:table-cell>
          <table:table-cell office:value-type="percentage" office:value="0.1036" table:style-name="ce3">
            <text:p>10,36%</text:p>
          </table:table-cell>
          <table:table-cell office:value-type="percentage" office:value="0.1036" table:style-name="ce3">
            <text:p>10,36%</text:p>
          </table:table-cell>
          <table:table-cell office:value-type="percentage" office:value="0.1023" table:style-name="ce3">
            <text:p>10,23%</text:p>
          </table:table-cell>
          <table:table-cell office:value-type="percentage" office:value="0.1032" table:style-name="ce3">
            <text:p>10,32%</text:p>
          </table:table-cell>
          <table:table-cell office:value-type="percentage" office:value="0.1013" table:style-name="ce3">
            <text:p>10,13%</text:p>
          </table:table-cell>
          <table:table-cell table:number-columns-repeated="1636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percentage" office:value="0.10438153756126106" table:style-name="ce3">
            <text:p>10,44%</text:p>
          </table:table-cell>
          <table:table-cell office:value-type="percentage" office:value="0.10703136613646499" table:style-name="ce3">
            <text:p>10,70%</text:p>
          </table:table-cell>
          <table:table-cell office:value-type="percentage" office:value="0.10629802621666415" table:style-name="ce3">
            <text:p>10,63%</text:p>
          </table:table-cell>
          <table:table-cell office:value-type="percentage" office:value="0.106" table:style-name="ce3">
            <text:p>10,60%</text:p>
          </table:table-cell>
          <table:table-cell office:value-type="percentage" office:value="0.10636786869723033" table:style-name="ce3">
            <text:p>10,64%</text:p>
          </table:table-cell>
          <table:table-cell office:value-type="percentage" office:value="0.10769972673203665" table:style-name="ce3">
            <text:p>10,77%</text:p>
          </table:table-cell>
          <table:table-cell office:value-type="percentage" office:value="0.10837679269882659" table:style-name="ce3">
            <text:p>10,84%</text:p>
          </table:table-cell>
          <table:table-cell office:value-type="percentage" office:value="0.10931272875152501" table:style-name="ce3">
            <text:p>10,93%</text:p>
          </table:table-cell>
          <table:table-cell office:value-type="percentage" office:value="0.11021571021571022" table:style-name="ce3">
            <text:p>11,02%</text:p>
          </table:table-cell>
          <table:table-cell office:value-type="percentage" office:value="0.10210907739477841" table:style-name="ce3">
            <text:p>10,21%</text:p>
          </table:table-cell>
          <table:table-cell office:value-type="percentage" office:value="0.1003" table:style-name="ce3">
            <text:p>10,03%</text:p>
          </table:table-cell>
          <table:table-cell office:value-type="percentage" office:value="0.12139999999999999" table:style-name="ce3">
            <text:p>12,14%</text:p>
          </table:table-cell>
          <table:table-cell office:value-type="percentage" office:value="0.1012" table:style-name="ce3">
            <text:p>10,12%</text:p>
          </table:table-cell>
          <table:table-cell office:value-type="percentage" office:value="0.1026" table:style-name="ce3">
            <text:p>10,26%</text:p>
          </table:table-cell>
          <table:table-cell office:value-type="percentage" office:value="0.10369999999999999" table:style-name="ce3">
            <text:p>10,37%</text:p>
          </table:table-cell>
          <table:table-cell table:number-columns-repeated="1636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percentage" office:value="0.14073586423816839" table:style-name="ce3">
            <text:p>14,07%</text:p>
          </table:table-cell>
          <table:table-cell office:value-type="percentage" office:value="0.13973539467816262" table:style-name="ce3">
            <text:p>13,97%</text:p>
          </table:table-cell>
          <table:table-cell office:value-type="percentage" office:value="0.14027422028024711" table:style-name="ce3">
            <text:p>14,03%</text:p>
          </table:table-cell>
          <table:table-cell office:value-type="percentage" office:value="0.1386923076923077" table:style-name="ce3">
            <text:p>13,87%</text:p>
          </table:table-cell>
          <table:table-cell office:value-type="percentage" office:value="0.13635287619348221" table:style-name="ce3">
            <text:p>13,64%</text:p>
          </table:table-cell>
          <table:table-cell office:value-type="percentage" office:value="0.13534801478861919" table:style-name="ce3">
            <text:p>13,53%</text:p>
          </table:table-cell>
          <table:table-cell office:value-type="percentage" office:value="0.13510430247718383" table:style-name="ce3">
            <text:p>13,51%</text:p>
          </table:table-cell>
          <table:table-cell office:value-type="percentage" office:value="0.13265555103700691" table:style-name="ce3">
            <text:p>13,27%</text:p>
          </table:table-cell>
          <table:table-cell office:value-type="percentage" office:value="0.13243793243793245" table:style-name="ce3">
            <text:p>13,24%</text:p>
          </table:table-cell>
          <table:table-cell office:value-type="percentage" office:value="0.13890179318034004" table:style-name="ce3">
            <text:p>13,89%</text:p>
          </table:table-cell>
          <table:table-cell office:value-type="percentage" office:value="0.1434" table:style-name="ce3">
            <text:p>14,34%</text:p>
          </table:table-cell>
          <table:table-cell office:value-type="percentage" office:value="0.13980000000000001" table:style-name="ce3">
            <text:p>13,98%</text:p>
          </table:table-cell>
          <table:table-cell office:value-type="percentage" office:value="0.1459" table:style-name="ce3">
            <text:p>14,59%</text:p>
          </table:table-cell>
          <table:table-cell office:value-type="percentage" office:value="0.1507" table:style-name="ce3">
            <text:p>15,07%</text:p>
          </table:table-cell>
          <table:table-cell office:value-type="percentage" office:value="0.14849999999999999" table:style-name="ce3">
            <text:p>14,85%</text:p>
          </table:table-cell>
          <table:table-cell table:number-columns-repeated="1636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percentage" office:value="9.8017701704337643E-2" table:style-name="ce3">
            <text:p>9,80%</text:p>
          </table:table-cell>
          <table:table-cell office:value-type="percentage" office:value="9.7889103612308612E-2" table:style-name="ce3">
            <text:p>9,79%</text:p>
          </table:table-cell>
          <table:table-cell office:value-type="percentage" office:value="9.6881120988398378E-2" table:style-name="ce3">
            <text:p>9,69%</text:p>
          </table:table-cell>
          <table:table-cell office:value-type="percentage" office:value="9.7307692307692303E-2" table:style-name="ce3">
            <text:p>9,73%</text:p>
          </table:table-cell>
          <table:table-cell office:value-type="percentage" office:value="9.8082537678529161E-2" table:style-name="ce3">
            <text:p>9,81%</text:p>
          </table:table-cell>
          <table:table-cell office:value-type="percentage" office:value="9.6929754058832987E-2" table:style-name="ce3">
            <text:p>9,69%</text:p>
          </table:table-cell>
          <table:table-cell office:value-type="percentage" office:value="9.639830508474577E-2" table:style-name="ce3">
            <text:p>9,64%</text:p>
          </table:table-cell>
          <table:table-cell office:value-type="percentage" office:value="9.8495323302155352E-2" table:style-name="ce3">
            <text:p>9,85%</text:p>
          </table:table-cell>
          <table:table-cell office:value-type="percentage" office:value="9.914529914529914E-2" table:style-name="ce3">
            <text:p>9,91%</text:p>
          </table:table-cell>
          <table:table-cell office:value-type="percentage" office:value="9.3468363839078319E-2" table:style-name="ce3">
            <text:p>9,35%</text:p>
          </table:table-cell>
          <table:table-cell office:value-type="percentage" office:value="9.2600000000000002E-2" table:style-name="ce3">
            <text:p>9,26%</text:p>
          </table:table-cell>
          <table:table-cell office:value-type="percentage" office:value="9.5000000000000001E-2" table:style-name="ce3">
            <text:p>9,50%</text:p>
          </table:table-cell>
          <table:table-cell office:value-type="percentage" office:value="9.0700000000000003E-2" table:style-name="ce3">
            <text:p>9,07%</text:p>
          </table:table-cell>
          <table:table-cell office:value-type="percentage" office:value="8.9800000000000005E-2" table:style-name="ce3">
            <text:p>8,98%</text:p>
          </table:table-cell>
          <table:table-cell office:value-type="percentage" office:value="8.6800000000000002E-2" table:style-name="ce3">
            <text:p>8,68%</text:p>
          </table:table-cell>
          <table:table-cell table:number-columns-repeated="1636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percentage" office:value="3.3062687440567624E-2" table:style-name="ce3">
            <text:p>3,31%</text:p>
          </table:table-cell>
          <table:table-cell office:value-type="percentage" office:value="3.4190575293592984E-2" table:style-name="ce3">
            <text:p>3,42%</text:p>
          </table:table-cell>
          <table:table-cell office:value-type="percentage" office:value="3.3976194063582946E-2" table:style-name="ce3">
            <text:p>3,40%</text:p>
          </table:table-cell>
          <table:table-cell office:value-type="percentage" office:value="3.5153846153846154E-2" table:style-name="ce3">
            <text:p>3,52%</text:p>
          </table:table-cell>
          <table:table-cell office:value-type="percentage" office:value="3.4482758620689655E-2" table:style-name="ce3">
            <text:p>3,45%</text:p>
          </table:table-cell>
          <table:table-cell office:value-type="percentage" office:value="3.5765954026683811E-2" table:style-name="ce3">
            <text:p>3,58%</text:p>
          </table:table-cell>
          <table:table-cell office:value-type="percentage" office:value="3.5120599739243807E-2" table:style-name="ce3">
            <text:p>3,51%</text:p>
          </table:table-cell>
          <table:table-cell office:value-type="percentage" office:value="3.5542903619357462E-2" table:style-name="ce3">
            <text:p>3,55%</text:p>
          </table:table-cell>
          <table:table-cell office:value-type="percentage" office:value="3.6141636141636145E-2" table:style-name="ce3">
            <text:p>3,61%</text:p>
          </table:table-cell>
          <table:table-cell office:value-type="percentage" office:value="3.8558022856081016E-2" table:style-name="ce3">
            <text:p>3,86%</text:p>
          </table:table-cell>
          <table:table-cell office:value-type="percentage" office:value="4.3499999999999997E-2" table:style-name="ce3">
            <text:p>4,35%</text:p>
          </table:table-cell>
          <table:table-cell office:value-type="percentage" office:value="4.4999999999999998E-2" table:style-name="ce3">
            <text:p>4,50%</text:p>
          </table:table-cell>
          <table:table-cell office:value-type="percentage" office:value="4.58E-2" table:style-name="ce3">
            <text:p>4,58%</text:p>
          </table:table-cell>
          <table:table-cell office:value-type="percentage" office:value="4.58E-2" table:style-name="ce3">
            <text:p>4,58%</text:p>
          </table:table-cell>
          <table:table-cell office:value-type="percentage" office:value="4.6199999999999998E-2" table:style-name="ce3">
            <text:p>4,62%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Total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Font: Ajuntament de Sabadell. Gestió de la Informació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(*) El cens d’activitats representa la constància de les activitats que han estat comunicades a l’Ajuntament o són conegudes per aques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Així mateix, cal tenir present que no totes les activitats que figuren necessàriament han d’estar associades a una llicència d’activitats.</text:p>
          </table:table-cell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erritorial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9-30T11:01:16Z</meta:creation-date>
    <dc:date>2020-07-17T08:37:33Z</dc:date>
  </office:meta>
</office:document-meta>
</file>