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Territorial" style:data-style-name="N0">
      <style:table-cell-properties style:vertical-align="automatic" fo:wrap-option="wrap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Territorial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Territori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" style:family="table-cell" style:parent-style-name="Porcentaje" style:data-style-name="N14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Normal_Territorial" style:data-style-name="N0">
      <style:table-cell-properties style:vertical-align="automatic" fo:background-color="#000000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Territorial" style:data-style-name="N0">
      <style:table-cell-properties style:vertical-align="automatic" fo:wrap-option="wrap" fo:background-color="#000000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Territorial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Porcentaje" style:data-style-name="N14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Porcentaje" style:data-style-name="N13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14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2_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7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05.02.03 Activitats econòmiques*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Distribució sectorial. Sabadell 2005-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Codi</text:p>
          </table:table-cell>
          <table:table-cell office:value-type="string" table:style-name="ce4">
            <text:p>Sector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string" table:style-name="ce15">
            <text:p>2015<text:span text:style-name="T1">1</text:span></text:p>
          </table:table-cell>
          <table:table-cell office:value-type="string" table:style-name="ce15">
            <text:p>2016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2019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Primari</text:p>
          </table:table-cell>
          <table:table-cell office:value-type="percentage" office:value="5.8513750731421885E-4" table:style-name="ce6">
            <text:p>0,06%</text:p>
          </table:table-cell>
          <table:table-cell office:value-type="percentage" office:value="5.9461870075813879E-4" table:style-name="ce6">
            <text:p>0,06%</text:p>
          </table:table-cell>
          <table:table-cell office:value-type="percentage" office:value="6.0277275467148883E-4" table:style-name="ce6">
            <text:p>0,06%</text:p>
          </table:table-cell>
          <table:table-cell office:value-type="percentage" office:value="6.1519532451553372E-4" table:style-name="ce6">
            <text:p>0,06%</text:p>
          </table:table-cell>
          <table:table-cell office:value-type="percentage" office:value="6.3086507373235549E-4" table:style-name="ce6">
            <text:p>0,06%</text:p>
          </table:table-cell>
          <table:table-cell office:value-type="percentage" office:value="6.420545746388443E-4" table:style-name="ce6">
            <text:p>0,06%</text:p>
          </table:table-cell>
          <table:table-cell office:value-type="percentage" office:value="6.5056517849882084E-4" table:style-name="ce6">
            <text:p>0,07%</text:p>
          </table:table-cell>
          <table:table-cell office:value-type="percentage" office:value="6.4787819889860706E-4" table:style-name="ce6">
            <text:p>0,06%</text:p>
          </table:table-cell>
          <table:table-cell office:value-type="percentage" office:value="6.5125366330185612E-4" table:style-name="ce6">
            <text:p>0,07%</text:p>
          </table:table-cell>
          <table:table-cell office:value-type="percentage" office:value="6.5037628913871594E-4" table:style-name="ce6">
            <text:p>0,07%</text:p>
          </table:table-cell>
          <table:table-cell office:value-type="percentage" office:value="2.0000000000000001E-4" table:style-name="ce6">
            <text:p>0,02%</text:p>
          </table:table-cell>
          <table:table-cell office:value-type="percentage" office:value="2.3052097740894421E-4" table:style-name="ce6">
            <text:p>0,02%</text:p>
          </table:table-cell>
          <table:table-cell office:value-type="percentage" office:value="2.0000000000000001E-4" table:style-name="ce6">
            <text:p>0,02%</text:p>
          </table:table-cell>
          <table:table-cell office:value-type="percentage" office:value="2.0000000000000001E-4" table:style-name="ce6">
            <text:p>0,02%</text:p>
          </table:table-cell>
          <table:table-cell office:value-type="percentage" office:value="1E-4" table:style-name="ce6">
            <text:p>0,01%</text:p>
          </table:table-cell>
          <table:table-cell table:number-columns-repeated="1636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Indústria</text:p>
          </table:table-cell>
          <table:table-cell office:value-type="percentage" office:value="9.4426565242832064E-2" table:style-name="ce6">
            <text:p>9,44%</text:p>
          </table:table-cell>
          <table:table-cell office:value-type="percentage" office:value="9.0679351865616167E-2" table:style-name="ce6">
            <text:p>9,07%</text:p>
          </table:table-cell>
          <table:table-cell office:value-type="percentage" office:value="8.7251356238698008E-2" table:style-name="ce6">
            <text:p>8,73%</text:p>
          </table:table-cell>
          <table:table-cell office:value-type="percentage" office:value="8.5281451860965862E-2" table:style-name="ce6">
            <text:p>8,53%</text:p>
          </table:table-cell>
          <table:table-cell office:value-type="percentage" office:value="8.3195331598454381E-2" table:style-name="ce6">
            <text:p>8,32%</text:p>
          </table:table-cell>
          <table:table-cell office:value-type="percentage" office:value="8.186195826645265E-2" table:style-name="ce6">
            <text:p>8,19%</text:p>
          </table:table-cell>
          <table:table-cell office:value-type="percentage" office:value="8.0263478897292018E-2" table:style-name="ce6">
            <text:p>8,03%</text:p>
          </table:table-cell>
          <table:table-cell office:value-type="percentage" office:value="7.8636216391318431E-2" table:style-name="ce6">
            <text:p>7,86%</text:p>
          </table:table-cell>
          <table:table-cell office:value-type="percentage" office:value="7.6522305437968091E-2" table:style-name="ce6">
            <text:p>7,65%</text:p>
          </table:table-cell>
          <table:table-cell office:value-type="percentage" office:value="7.590820403233299E-2" table:style-name="ce6">
            <text:p>7,59%</text:p>
          </table:table-cell>
          <table:table-cell office:value-type="percentage" office:value="8.1099999999999992E-2" table:style-name="ce6">
            <text:p>8,11%</text:p>
          </table:table-cell>
          <table:table-cell office:value-type="percentage" office:value="9.0710004610419545E-2" table:style-name="ce6">
            <text:p>9,07%</text:p>
          </table:table-cell>
          <table:table-cell office:value-type="percentage" office:value="8.43E-2" table:style-name="ce6">
            <text:p>8,43%</text:p>
          </table:table-cell>
          <table:table-cell office:value-type="percentage" office:value="8.2100000000000006E-2" table:style-name="ce6">
            <text:p>8,21%</text:p>
          </table:table-cell>
          <table:table-cell office:value-type="percentage" office:value="8.48E-2" table:style-name="ce6">
            <text:p>8,48%</text:p>
          </table:table-cell>
          <table:table-cell table:number-columns-repeated="1636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Construcció</text:p>
          </table:table-cell>
          <table:table-cell office:value-type="percentage" office:value="0.11505266237565828" table:style-name="ce6">
            <text:p>11,51%</text:p>
          </table:table-cell>
          <table:table-cell office:value-type="percentage" office:value="0.11505871859669986" table:style-name="ce6">
            <text:p>11,51%</text:p>
          </table:table-cell>
          <table:table-cell office:value-type="percentage" office:value="0.11588306208559374" table:style-name="ce6">
            <text:p>11,59%</text:p>
          </table:table-cell>
          <table:table-cell office:value-type="percentage" office:value="0.1159643186711781" table:style-name="ce6">
            <text:p>11,60%</text:p>
          </table:table-cell>
          <table:table-cell office:value-type="percentage" office:value="0.11615803170096996" table:style-name="ce6">
            <text:p>11,62%</text:p>
          </table:table-cell>
          <table:table-cell office:value-type="percentage" office:value="0.11508828250401285" table:style-name="ce6">
            <text:p>11,51%</text:p>
          </table:table-cell>
          <table:table-cell office:value-type="percentage" office:value="0.11466211271041718" table:style-name="ce6">
            <text:p>11,47%</text:p>
          </table:table-cell>
          <table:table-cell office:value-type="percentage" office:value="0.11216391318432135" table:style-name="ce6">
            <text:p>11,22%</text:p>
          </table:table-cell>
          <table:table-cell office:value-type="percentage" office:value="0.1129111038749593" table:style-name="ce6">
            <text:p>11,29%</text:p>
          </table:table-cell>
          <table:table-cell office:value-type="percentage" office:value="6.8289510359565181E-2" table:style-name="ce6">
            <text:p>6,83%</text:p>
          </table:table-cell>
          <table:table-cell office:value-type="percentage" office:value="4.5700000000000005E-2" table:style-name="ce6">
            <text:p>4,57%</text:p>
          </table:table-cell>
          <table:table-cell office:value-type="percentage" office:value="4.8985707699400645E-2" table:style-name="ce6">
            <text:p>4,90%</text:p>
          </table:table-cell>
          <table:table-cell office:value-type="percentage" office:value="4.5100000000000001E-2" table:style-name="ce6">
            <text:p>4,51%</text:p>
          </table:table-cell>
          <table:table-cell office:value-type="percentage" office:value="4.4900000000000002E-2" table:style-name="ce6">
            <text:p>4,49%</text:p>
          </table:table-cell>
          <table:table-cell office:value-type="percentage" office:value="4.7399999999999998E-2" table:style-name="ce6">
            <text:p>4,74%</text:p>
          </table:table-cell>
          <table:table-cell table:number-columns-repeated="1636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Comerç</text:p>
          </table:table-cell>
          <table:table-cell office:value-type="percentage" office:value="0.30449093036863661" table:style-name="ce6">
            <text:p>30,45%</text:p>
          </table:table-cell>
          <table:table-cell office:value-type="percentage" office:value="0.30466775680095137" table:style-name="ce6">
            <text:p>30,47%</text:p>
          </table:table-cell>
          <table:table-cell office:value-type="percentage" office:value="0.30545509342977695" table:style-name="ce6">
            <text:p>30,55%</text:p>
          </table:table-cell>
          <table:table-cell office:value-type="percentage" office:value="0.30344509381728701" table:style-name="ce6">
            <text:p>30,34%</text:p>
          </table:table-cell>
          <table:table-cell office:value-type="percentage" office:value="0.30163236337828248" table:style-name="ce6">
            <text:p>30,16%</text:p>
          </table:table-cell>
          <table:table-cell office:value-type="percentage" office:value="0.30224719101123598" table:style-name="ce6">
            <text:p>30,22%</text:p>
          </table:table-cell>
          <table:table-cell office:value-type="percentage" office:value="0.30226884606001464" table:style-name="ce6">
            <text:p>30,23%</text:p>
          </table:table-cell>
          <table:table-cell office:value-type="percentage" office:value="0.30393586005830903" table:style-name="ce6">
            <text:p>30,39%</text:p>
          </table:table-cell>
          <table:table-cell office:value-type="percentage" office:value="0.30608922175187236" table:style-name="ce6">
            <text:p>30,61%</text:p>
          </table:table-cell>
          <table:table-cell office:value-type="percentage" office:value="0.30985784632537394" table:style-name="ce6">
            <text:p>30,99%</text:p>
          </table:table-cell>
          <table:table-cell office:value-type="percentage" office:value="0.3145" table:style-name="ce6">
            <text:p>31,45%</text:p>
          </table:table-cell>
          <table:table-cell office:value-type="percentage" office:value="0.3276855693868142" table:style-name="ce6">
            <text:p>32,77%</text:p>
          </table:table-cell>
          <table:table-cell office:value-type="percentage" office:value="0.34259999999999996" table:style-name="ce6">
            <text:p>34,26%</text:p>
          </table:table-cell>
          <table:table-cell office:value-type="percentage" office:value="0.34410000000000002" table:style-name="ce6">
            <text:p>34,41%</text:p>
          </table:table-cell>
          <table:table-cell office:value-type="percentage" office:value="0.32919999999999999" table:style-name="ce6">
            <text:p>32,92%</text:p>
          </table:table-cell>
          <table:table-cell table:number-columns-repeated="1636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Restauració i hostaleria</text:p>
          </table:table-cell>
          <table:table-cell office:value-type="percentage" office:value="6.2244002340550032E-2" table:style-name="ce6">
            <text:p>6,22%</text:p>
          </table:table-cell>
          <table:table-cell office:value-type="percentage" office:value="6.3995837669094696E-2" table:style-name="ce6">
            <text:p>6,40%</text:p>
          </table:table-cell>
          <table:table-cell office:value-type="percentage" office:value="6.2989752863170587E-2" table:style-name="ce6">
            <text:p>6,30%</text:p>
          </table:table-cell>
          <table:table-cell office:value-type="percentage" office:value="6.6441095047677631E-2" table:style-name="ce6">
            <text:p>6,64%</text:p>
          </table:table-cell>
          <table:table-cell office:value-type="percentage" office:value="6.8291144231527476E-2" table:style-name="ce6">
            <text:p>6,83%</text:p>
          </table:table-cell>
          <table:table-cell office:value-type="percentage" office:value="6.9101123595505617E-2" table:style-name="ce6">
            <text:p>6,91%</text:p>
          </table:table-cell>
          <table:table-cell office:value-type="percentage" office:value="7.0017077335935596E-2" table:style-name="ce6">
            <text:p>7,00%</text:p>
          </table:table-cell>
          <table:table-cell office:value-type="percentage" office:value="7.377712989957888E-2" table:style-name="ce6">
            <text:p>7,38%</text:p>
          </table:table-cell>
          <table:table-cell office:value-type="percentage" office:value="7.5871051774666229E-2" table:style-name="ce6">
            <text:p>7,59%</text:p>
          </table:table-cell>
          <table:table-cell office:value-type="percentage" office:value="8.7986620830623433E-2" table:style-name="ce6">
            <text:p>8,80%</text:p>
          </table:table-cell>
          <table:table-cell office:value-type="percentage" office:value="9.6100000000000005E-2" table:style-name="ce14">
            <text:p>9,61%</text:p>
          </table:table-cell>
          <table:table-cell office:value-type="percentage" office:value="0.1037344398340249" table:style-name="ce14">
            <text:p>10,37%</text:p>
          </table:table-cell>
          <table:table-cell office:value-type="percentage" office:value="9.64E-2" table:style-name="ce14">
            <text:p>9,64%</text:p>
          </table:table-cell>
          <table:table-cell office:value-type="percentage" office:value="0.1071" table:style-name="ce14">
            <text:p>10,71%</text:p>
          </table:table-cell>
          <table:table-cell office:value-type="percentage" office:value="0.1109" table:style-name="ce14">
            <text:p>11,09%</text:p>
          </table:table-cell>
          <table:table-cell table:number-columns-repeated="1636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Serveis</text:p>
          </table:table-cell>
          <table:table-cell office:value-type="percentage" office:value="0.42320070216500877" table:style-name="ce6">
            <text:p>42,32%</text:p>
          </table:table-cell>
          <table:table-cell office:value-type="percentage" office:value="0.42500371636687972" table:style-name="ce6">
            <text:p>42,50%</text:p>
          </table:table-cell>
          <table:table-cell office:value-type="percentage" office:value="0.42781796262808919" table:style-name="ce6">
            <text:p>42,78%</text:p>
          </table:table-cell>
          <table:table-cell office:value-type="percentage" office:value="0.42825284527837587" table:style-name="ce6">
            <text:p>42,83%</text:p>
          </table:table-cell>
          <table:table-cell office:value-type="percentage" office:value="0.43009226401703338" table:style-name="ce6">
            <text:p>43,01%</text:p>
          </table:table-cell>
          <table:table-cell office:value-type="percentage" office:value="0.43105939004815408" table:style-name="ce6">
            <text:p>43,11%</text:p>
          </table:table-cell>
          <table:table-cell office:value-type="percentage" office:value="0.43213791981784178" table:style-name="ce6">
            <text:p>43,21%</text:p>
          </table:table-cell>
          <table:table-cell office:value-type="percentage" office:value="0.43083900226757371" table:style-name="ce6">
            <text:p>43,08%</text:p>
          </table:table-cell>
          <table:table-cell office:value-type="percentage" office:value="0.42795506349723217" table:style-name="ce6">
            <text:p>42,80%</text:p>
          </table:table-cell>
          <table:table-cell office:value-type="percentage" office:value="0.4573074421629657" table:style-name="ce6">
            <text:p>45,73%</text:p>
          </table:table-cell>
          <table:table-cell office:value-type="percentage" office:value="0.46210000000000001" table:style-name="ce6">
            <text:p>46,21%</text:p>
          </table:table-cell>
          <table:table-cell office:value-type="percentage" office:value="0.42865375749193174" table:style-name="ce6">
            <text:p>42,87%</text:p>
          </table:table-cell>
          <table:table-cell office:value-type="percentage" office:value="0.43140000000000001" table:style-name="ce6">
            <text:p>43,14%</text:p>
          </table:table-cell>
          <table:table-cell office:value-type="percentage" office:value="0.42149999999999999" table:style-name="ce6">
            <text:p>42,15%</text:p>
          </table:table-cell>
          <table:table-cell office:value-type="percentage" office:value="0.42759999999999998" table:style-name="ce6">
            <text:p>42,76%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Total</text:p>
          </table:table-cell>
          <table:table-cell table:style-name="ce10"/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Font: Ajuntament de Sabadell. Gestió de la Informació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1. A partir de l'any 2015 variació en el càlcul: no s'inclouen empresaris individuals en règim d'autònoms sense local comercial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(*) El cens d’activitats representa la constància de les activitats que han estat comunicades a l’Ajuntament o són conegudes per aques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Així mateix, cal tenir present que no totes les activitats que figuren necessàriament han d’estar associades a una llicència d’activitats.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erritorial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9-30T11:14:07Z</meta:creation-date>
    <dc:date>2020-07-17T08:37:59Z</dc:date>
  </office:meta>
</office:document-meta>
</file>