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7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7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09" table:style-name="ce5">
            <text:p>109</text:p>
          </table:table-cell>
          <table:table-cell office:value-type="float" office:value="24.330357142857142" table:formula="of:=[.B4]/[.$B$19]*100" table:style-name="ce15">
            <text:p>24,33</text:p>
          </table:table-cell>
          <table:table-cell office:value-type="float" office:value="116" table:style-name="ce5">
            <text:p>116</text:p>
          </table:table-cell>
          <table:table-cell office:value-type="float" office:value="-7" table:formula="of:=[.B4]-[.D4]" table:style-name="ce5">
            <text:p>-7</text:p>
          </table:table-cell>
          <table:table-cell office:value-type="float" office:value="-6.0344827586206895" table:formula="of:=[.E4]/[.D4]*100" table:style-name="ce15">
            <text:p>-6,03</text:p>
          </table:table-cell>
          <table:table-cell office:value-type="float" office:value="11.351909184726521" table:style-name="ce15">
            <text:p>11,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3" table:style-name="ce5">
            <text:p>13</text:p>
          </table:table-cell>
          <table:table-cell office:value-type="float" office:value="2.9017857142857144" table:formula="of:=[.B5]/[.$B$19]*100" table:style-name="ce15">
            <text:p>2,90</text:p>
          </table:table-cell>
          <table:table-cell office:value-type="float" office:value="17" table:style-name="ce5">
            <text:p>17</text:p>
          </table:table-cell>
          <table:table-cell office:value-type="float" office:value="-4" table:formula="of:=[.B5]-[.D5]" table:style-name="ce5">
            <text:p>-4</text:p>
          </table:table-cell>
          <table:table-cell office:value-type="float" office:value="-23.52941176470588" table:formula="of:=[.E5]/[.D5]*100" table:style-name="ce15">
            <text:p>-23,53</text:p>
          </table:table-cell>
          <table:table-cell office:value-type="float" office:value="11.111111111111111" table:style-name="ce15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37" table:style-name="ce5">
            <text:p>37</text:p>
          </table:table-cell>
          <table:table-cell office:value-type="float" office:value="8.2589285714285712" table:formula="of:=[.B6]/[.$B$19]*100" table:style-name="ce15">
            <text:p>8,26</text:p>
          </table:table-cell>
          <table:table-cell office:value-type="float" office:value="60" table:style-name="ce5">
            <text:p>60</text:p>
          </table:table-cell>
          <table:table-cell office:value-type="float" office:value="-23" table:formula="of:=[.B6]-[.D6]" table:style-name="ce5">
            <text:p>-23</text:p>
          </table:table-cell>
          <table:table-cell office:value-type="float" office:value="-38.333333333333336" table:formula="of:=[.E6]/[.D6]*100" table:style-name="ce15">
            <text:p>-38,33</text:p>
          </table:table-cell>
          <table:table-cell office:value-type="float" office:value="10.208816705336426" table:style-name="ce15">
            <text:p>10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45" table:style-name="ce5">
            <text:p>45</text:p>
          </table:table-cell>
          <table:table-cell office:value-type="float" office:value="10.044642857142858" table:formula="of:=[.B7]/[.$B$19]*100" table:style-name="ce15">
            <text:p>10,04</text:p>
          </table:table-cell>
          <table:table-cell office:value-type="float" office:value="55" table:style-name="ce5">
            <text:p>55</text:p>
          </table:table-cell>
          <table:table-cell office:value-type="float" office:value="-10" table:formula="of:=[.B7]-[.D7]" table:style-name="ce5">
            <text:p>-10</text:p>
          </table:table-cell>
          <table:table-cell office:value-type="float" office:value="-18.181818181818183" table:formula="of:=[.E7]/[.D7]*100" table:style-name="ce15">
            <text:p>-18,18</text:p>
          </table:table-cell>
          <table:table-cell office:value-type="float" office:value="10.869565217391305" table:style-name="ce15">
            <text:p>10,8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2" table:style-name="ce5">
            <text:p>12</text:p>
          </table:table-cell>
          <table:table-cell office:value-type="float" office:value="2.6785714285714284" table:formula="of:=[.B8]/[.$B$19]*100" table:style-name="ce15">
            <text:p>2,68</text:p>
          </table:table-cell>
          <table:table-cell office:value-type="float" office:value="13" table:style-name="ce5">
            <text:p>13</text:p>
          </table:table-cell>
          <table:table-cell office:value-type="float" office:value="-1" table:formula="of:=[.B8]-[.D8]" table:style-name="ce5">
            <text:p>-1</text:p>
          </table:table-cell>
          <table:table-cell office:value-type="float" office:value="-7.6923076923076925" table:formula="of:=[.E8]/[.D8]*100" table:style-name="ce15">
            <text:p>-7,69</text:p>
          </table:table-cell>
          <table:table-cell office:value-type="float" office:value="7.8014184397163122" table:style-name="ce15">
            <text:p>7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30" table:style-name="ce5">
            <text:p>30</text:p>
          </table:table-cell>
          <table:table-cell office:value-type="float" office:value="6.6964285714285712" table:formula="of:=[.B9]/[.$B$19]*100" table:style-name="ce15">
            <text:p>6,70</text:p>
          </table:table-cell>
          <table:table-cell office:value-type="float" office:value="29" table:style-name="ce5">
            <text:p>29</text:p>
          </table:table-cell>
          <table:table-cell office:value-type="float" office:value="1" table:formula="of:=[.B9]-[.D9]" table:style-name="ce5">
            <text:p>1</text:p>
          </table:table-cell>
          <table:table-cell office:value-type="float" office:value="3.4482758620689653" table:formula="of:=[.E9]/[.D9]*100" table:style-name="ce15">
            <text:p>3,45</text:p>
          </table:table-cell>
          <table:table-cell office:value-type="float" office:value="13.533834586466165" table:style-name="ce15">
            <text:p>13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7" table:style-name="ce5">
            <text:p>17</text:p>
          </table:table-cell>
          <table:table-cell office:value-type="float" office:value="3.7946428571428568" table:formula="of:=[.B10]/[.$B$19]*100" table:style-name="ce15">
            <text:p>3,79</text:p>
          </table:table-cell>
          <table:table-cell office:value-type="float" office:value="16" table:style-name="ce5">
            <text:p>16</text:p>
          </table:table-cell>
          <table:table-cell office:value-type="float" office:value="1" table:formula="of:=[.B10]-[.D10]" table:style-name="ce5">
            <text:p>1</text:p>
          </table:table-cell>
          <table:table-cell office:value-type="float" office:value="6.25" table:formula="of:=[.E10]/[.D10]*100" table:style-name="ce15">
            <text:p>6,25</text:p>
          </table:table-cell>
          <table:table-cell office:value-type="float" office:value="9.6153846153846168" table:style-name="ce15">
            <text:p>9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63" table:formula="of:=SUM([.B4:.B10])" table:style-name="ce8">
            <text:p>263</text:p>
          </table:table-cell>
          <table:table-cell office:value-type="float" office:value="58.705357142857139" table:formula="of:=[.B11]/[.$B$19]*100" table:style-name="ce16">
            <text:p>58,71</text:p>
          </table:table-cell>
          <table:table-cell office:value-type="float" office:value="306" table:formula="of:=SUM([.D4:.D10])" table:style-name="ce8">
            <text:p>306</text:p>
          </table:table-cell>
          <table:table-cell office:value-type="float" office:value="-43" table:formula="of:=[.B11]-[.D11]" table:style-name="ce8">
            <text:p>-43</text:p>
          </table:table-cell>
          <table:table-cell office:value-type="float" office:value="-14.052287581699346" table:formula="of:=[.E11]/[.D11]*100" table:style-name="ce16">
            <text:p>-14,05</text:p>
          </table:table-cell>
          <table:table-cell office:value-type="float" office:value="10.848861283643894" table:style-name="ce16">
            <text:p>10,8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56" table:style-name="ce5">
            <text:p>56</text:p>
          </table:table-cell>
          <table:table-cell office:value-type="float" office:value="12.5" table:formula="of:=[.B13]/[.$B$19]*100" table:style-name="ce15">
            <text:p>12,50</text:p>
          </table:table-cell>
          <table:table-cell office:value-type="float" office:value="83" table:style-name="ce5">
            <text:p>83</text:p>
          </table:table-cell>
          <table:table-cell office:value-type="float" office:value="-27" table:formula="of:=[.B13]-[.D13]" table:style-name="ce5">
            <text:p>-27</text:p>
          </table:table-cell>
          <table:table-cell office:value-type="float" office:value="-32.53012048192771" table:formula="of:=[.E13]/[.D13]*100" table:style-name="ce15">
            <text:p>-32,53</text:p>
          </table:table-cell>
          <table:table-cell office:value-type="float" office:value="11.882998171846435" table:style-name="ce15">
            <text:p>11,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79" table:style-name="ce5">
            <text:p>79</text:p>
          </table:table-cell>
          <table:table-cell office:value-type="float" office:value="17.633928571428573" table:formula="of:=[.B14]/[.$B$19]*100" table:style-name="ce15">
            <text:p>17,63</text:p>
          </table:table-cell>
          <table:table-cell office:value-type="float" office:value="106" table:style-name="ce5">
            <text:p>106</text:p>
          </table:table-cell>
          <table:table-cell office:value-type="float" office:value="-27" table:formula="of:=[.B14]-[.D14]" table:style-name="ce5">
            <text:p>-27</text:p>
          </table:table-cell>
          <table:table-cell office:value-type="float" office:value="-25.471698113207548" table:formula="of:=[.E14]/[.D14]*100" table:style-name="ce15">
            <text:p>-25,47</text:p>
          </table:table-cell>
          <table:table-cell office:value-type="float" office:value="10.068649885583524" table:style-name="ce15">
            <text:p>10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398" table:formula="of:=SUM([.B11:.B14])" table:style-name="ce8">
            <text:p>398</text:p>
          </table:table-cell>
          <table:table-cell office:value-type="float" office:value="88.839285714285708" table:formula="of:=[.B15]/[.$B$19]*100" table:style-name="ce16">
            <text:p>88,84</text:p>
          </table:table-cell>
          <table:table-cell office:value-type="float" office:value="495" table:formula="of:=SUM([.D11:.D14])" table:style-name="ce8">
            <text:p>495</text:p>
          </table:table-cell>
          <table:table-cell office:value-type="float" office:value="-97" table:formula="of:=[.B15]-[.D15]" table:style-name="ce8">
            <text:p>-97</text:p>
          </table:table-cell>
          <table:table-cell office:value-type="float" office:value="-19.595959595959599" table:formula="of:=[.E15]/[.D15]*100" table:style-name="ce16">
            <text:p>-19,60</text:p>
          </table:table-cell>
          <table:table-cell office:value-type="float" office:value="10.818561001042754" table:style-name="ce16">
            <text:p>10,82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50" table:style-name="ce5">
            <text:p>50</text:p>
          </table:table-cell>
          <table:table-cell office:value-type="float" office:value="11.160714285714286" table:formula="of:=[.B17]/[.$B$19]*100" table:style-name="ce15">
            <text:p>11,16</text:p>
          </table:table-cell>
          <table:table-cell office:value-type="float" office:value="88" table:style-name="ce5">
            <text:p>88</text:p>
          </table:table-cell>
          <table:table-cell office:value-type="float" office:value="-38" table:formula="of:=[.B17]-[.D17]" table:style-name="ce5">
            <text:p>-38</text:p>
          </table:table-cell>
          <table:table-cell office:value-type="float" office:value="-43.18181818181818" table:formula="of:=[.E17]/[.D17]*100" table:style-name="ce15">
            <text:p>-43,18</text:p>
          </table:table-cell>
          <table:table-cell office:value-type="float" office:value="14.245014245014245" table:style-name="ce15">
            <text:p>14,2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48" table:formula="of:=[.B15]+[.B17]" table:style-name="ce10">
            <text:p>448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583" table:formula="of:=[.D17]+[.D15]" table:style-name="ce11">
            <text:p>583</text:p>
          </table:table-cell>
          <table:table-cell office:value-type="float" office:value="-135" table:formula="of:=[.B19]-[.D19]" table:style-name="ce8">
            <text:p>-135</text:p>
          </table:table-cell>
          <table:table-cell office:value-type="float" office:value="-23.156089193825043" table:formula="of:=[.E19]/[.D19]*100" table:style-name="ce16">
            <text:p>-23,16</text:p>
          </table:table-cell>
          <table:table-cell office:value-type="float" office:value="11.10580367805111" table:style-name="ce16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6:34Z</dc:date>
    <meta:print-date>2013-03-20T12:11:57Z</meta:print-date>
  </office:meta>
</office:document-meta>
</file>