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11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9</text:span></text:p>
          </table:table-cell>
          <table:table-cell office:value-type="string" table:style-name="ce18">
            <text:p>D%<text:s/><text:span text:style-name="T1">12-19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130" table:style-name="ce5">
            <text:p>130</text:p>
          </table:table-cell>
          <table:table-cell office:value-type="float" office:value="29.411764705882355" table:formula="of:=[.B4]/[.$B$19]*100" table:style-name="ce15">
            <text:p>29,41</text:p>
          </table:table-cell>
          <table:table-cell office:value-type="float" office:value="129" table:style-name="ce5">
            <text:p>129</text:p>
          </table:table-cell>
          <table:table-cell office:value-type="float" office:value="1" table:formula="of:=[.B4]-[.D4]" table:style-name="ce5">
            <text:p>1</text:p>
          </table:table-cell>
          <table:table-cell office:value-type="float" office:value="0.77519379844961245" table:formula="of:=[.E4]/[.D4]*100" table:style-name="ce15">
            <text:p>0,78</text:p>
          </table:table-cell>
          <table:table-cell office:value-type="float" office:value="12.796697626418988" table:style-name="ce15">
            <text:p>12,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14" table:style-name="ce5">
            <text:p>14</text:p>
          </table:table-cell>
          <table:table-cell office:value-type="float" office:value="3.1674208144796379" table:formula="of:=[.B5]/[.$B$19]*100" table:style-name="ce15">
            <text:p>3,17</text:p>
          </table:table-cell>
          <table:table-cell office:value-type="float" office:value="19" table:style-name="ce5">
            <text:p>19</text:p>
          </table:table-cell>
          <table:table-cell office:value-type="float" office:value="-5" table:formula="of:=[.B5]-[.D5]" table:style-name="ce5">
            <text:p>-5</text:p>
          </table:table-cell>
          <table:table-cell office:value-type="float" office:value="-26.315789473684209" table:formula="of:=[.E5]/[.D5]*100" table:style-name="ce15">
            <text:p>-26,32</text:p>
          </table:table-cell>
          <table:table-cell office:value-type="float" office:value="11.111111111111111" table:style-name="ce15">
            <text:p>11,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43" table:style-name="ce5">
            <text:p>43</text:p>
          </table:table-cell>
          <table:table-cell office:value-type="float" office:value="9.7285067873303177" table:formula="of:=[.B6]/[.$B$19]*100" table:style-name="ce15">
            <text:p>9,73</text:p>
          </table:table-cell>
          <table:table-cell office:value-type="float" office:value="60" table:style-name="ce5">
            <text:p>60</text:p>
          </table:table-cell>
          <table:table-cell office:value-type="float" office:value="-17" table:formula="of:=[.B6]-[.D6]" table:style-name="ce5">
            <text:p>-17</text:p>
          </table:table-cell>
          <table:table-cell office:value-type="float" office:value="-28.333333333333332" table:formula="of:=[.E6]/[.D6]*100" table:style-name="ce15">
            <text:p>-28,33</text:p>
          </table:table-cell>
          <table:table-cell office:value-type="float" office:value="10.208816705336426" table:style-name="ce15">
            <text:p>10,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19" table:style-name="ce5">
            <text:p>19</text:p>
          </table:table-cell>
          <table:table-cell office:value-type="float" office:value="4.2986425339366514" table:formula="of:=[.B7]/[.$B$19]*100" table:style-name="ce15">
            <text:p>4,30</text:p>
          </table:table-cell>
          <table:table-cell office:value-type="float" office:value="47" table:style-name="ce5">
            <text:p>47</text:p>
          </table:table-cell>
          <table:table-cell office:value-type="float" office:value="-28" table:formula="of:=[.B7]-[.D7]" table:style-name="ce5">
            <text:p>-28</text:p>
          </table:table-cell>
          <table:table-cell office:value-type="float" office:value="-59.574468085106382" table:formula="of:=[.E7]/[.D7]*100" table:style-name="ce15">
            <text:p>-59,57</text:p>
          </table:table-cell>
          <table:table-cell office:value-type="float" office:value="9.4202898550724647" table:style-name="ce15">
            <text:p>9,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7" table:style-name="ce5">
            <text:p>7</text:p>
          </table:table-cell>
          <table:table-cell office:value-type="float" office:value="1.5837104072398189" table:formula="of:=[.B8]/[.$B$19]*100" table:style-name="ce15">
            <text:p>1,58</text:p>
          </table:table-cell>
          <table:table-cell office:value-type="float" office:value="12" table:style-name="ce5">
            <text:p>12</text:p>
          </table:table-cell>
          <table:table-cell office:value-type="float" office:value="-5" table:formula="of:=[.B8]-[.D8]" table:style-name="ce5">
            <text:p>-5</text:p>
          </table:table-cell>
          <table:table-cell office:value-type="float" office:value="-41.666666666666671" table:formula="of:=[.E8]/[.D8]*100" table:style-name="ce15">
            <text:p>-41,67</text:p>
          </table:table-cell>
          <table:table-cell office:value-type="float" office:value="7.8014184397163122" table:style-name="ce15">
            <text:p>7,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22" table:style-name="ce5">
            <text:p>22</text:p>
          </table:table-cell>
          <table:table-cell office:value-type="float" office:value="4.9773755656108598" table:formula="of:=[.B9]/[.$B$19]*100" table:style-name="ce15">
            <text:p>4,98</text:p>
          </table:table-cell>
          <table:table-cell office:value-type="float" office:value="23" table:style-name="ce5">
            <text:p>23</text:p>
          </table:table-cell>
          <table:table-cell office:value-type="float" office:value="-1" table:formula="of:=[.B9]-[.D9]" table:style-name="ce5">
            <text:p>-1</text:p>
          </table:table-cell>
          <table:table-cell office:value-type="float" office:value="-4.3478260869565215" table:formula="of:=[.E9]/[.D9]*100" table:style-name="ce15">
            <text:p>-4,35</text:p>
          </table:table-cell>
          <table:table-cell office:value-type="float" office:value="7.518796992481203" table:style-name="ce15">
            <text:p>7,5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14" table:style-name="ce5">
            <text:p>14</text:p>
          </table:table-cell>
          <table:table-cell office:value-type="float" office:value="3.1674208144796379" table:formula="of:=[.B10]/[.$B$19]*100" table:style-name="ce15">
            <text:p>3,17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of:=[.B10]-[.D10]" table:style-name="ce5">
            <text:p>12</text:p>
          </table:table-cell>
          <table:table-cell office:value-type="float" office:value="600" table:formula="of:=[.E10]/[.D10]*100" table:style-name="ce15">
            <text:p>600,00</text:p>
          </table:table-cell>
          <table:table-cell office:value-type="float" office:value="8.9743589743589745" table:style-name="ce15">
            <text:p>8,9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249" table:formula="of:=SUM([.B4:.B10])" table:style-name="ce8">
            <text:p>249</text:p>
          </table:table-cell>
          <table:table-cell office:value-type="float" office:value="56.334841628959275" table:formula="of:=[.B11]/[.$B$19]*100" table:style-name="ce16">
            <text:p>56,33</text:p>
          </table:table-cell>
          <table:table-cell office:value-type="float" office:value="292" table:formula="of:=SUM([.D4:.D10])" table:style-name="ce8">
            <text:p>292</text:p>
          </table:table-cell>
          <table:table-cell office:value-type="float" office:value="-43" table:formula="of:=[.B11]-[.D11]" table:style-name="ce8">
            <text:p>-43</text:p>
          </table:table-cell>
          <table:table-cell office:value-type="float" office:value="-14.726027397260275" table:formula="of:=[.E11]/[.D11]*100" table:style-name="ce16">
            <text:p>-14,73</text:p>
          </table:table-cell>
          <table:table-cell office:value-type="float" office:value="10.807453416149068" table:style-name="ce16">
            <text:p>10,81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61" table:style-name="ce5">
            <text:p>61</text:p>
          </table:table-cell>
          <table:table-cell office:value-type="float" office:value="13.800904977375566" table:formula="of:=[.B13]/[.$B$19]*100" table:style-name="ce15">
            <text:p>13,80</text:p>
          </table:table-cell>
          <table:table-cell office:value-type="float" office:value="71" table:style-name="ce5">
            <text:p>71</text:p>
          </table:table-cell>
          <table:table-cell office:value-type="float" office:value="-10" table:formula="of:=[.B13]-[.D13]" table:style-name="ce5">
            <text:p>-10</text:p>
          </table:table-cell>
          <table:table-cell office:value-type="float" office:value="-14.084507042253522" table:formula="of:=[.E13]/[.D13]*100" table:style-name="ce15">
            <text:p>-14,08</text:p>
          </table:table-cell>
          <table:table-cell office:value-type="float" office:value="12.248628884826324" table:style-name="ce15">
            <text:p>12,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106" table:style-name="ce5">
            <text:p>106</text:p>
          </table:table-cell>
          <table:table-cell office:value-type="float" office:value="23.981900452488688" table:formula="of:=[.B14]/[.$B$19]*100" table:style-name="ce15">
            <text:p>23,98</text:p>
          </table:table-cell>
          <table:table-cell office:value-type="float" office:value="117" table:style-name="ce5">
            <text:p>117</text:p>
          </table:table-cell>
          <table:table-cell office:value-type="float" office:value="-11" table:formula="of:=[.B14]-[.D14]" table:style-name="ce5">
            <text:p>-11</text:p>
          </table:table-cell>
          <table:table-cell office:value-type="float" office:value="-9.4017094017094021" table:formula="of:=[.E14]/[.D14]*100" table:style-name="ce15">
            <text:p>-9,40</text:p>
          </table:table-cell>
          <table:table-cell office:value-type="float" office:value="14.073226544622425" table:style-name="ce15">
            <text:p>14,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416" table:formula="of:=SUM([.B11:.B14])" table:style-name="ce8">
            <text:p>416</text:p>
          </table:table-cell>
          <table:table-cell office:value-type="float" office:value="94.117647058823522" table:formula="of:=[.B15]/[.$B$19]*100" table:style-name="ce16">
            <text:p>94,12</text:p>
          </table:table-cell>
          <table:table-cell office:value-type="float" office:value="480" table:formula="of:=SUM([.D11:.D14])" table:style-name="ce8">
            <text:p>480</text:p>
          </table:table-cell>
          <table:table-cell office:value-type="float" office:value="-64" table:formula="of:=[.B15]-[.D15]" table:style-name="ce8">
            <text:p>-64</text:p>
          </table:table-cell>
          <table:table-cell office:value-type="float" office:value="-13.333333333333334" table:formula="of:=[.E15]/[.D15]*100" table:style-name="ce16">
            <text:p>-13,33</text:p>
          </table:table-cell>
          <table:table-cell office:value-type="float" office:value="11.757038581856099" table:style-name="ce16">
            <text:p>11,76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26" table:style-name="ce5">
            <text:p>26</text:p>
          </table:table-cell>
          <table:table-cell office:value-type="float" office:value="5.8823529411764701" table:formula="of:=[.B17]/[.$B$19]*100" table:style-name="ce15">
            <text:p>5,88</text:p>
          </table:table-cell>
          <table:table-cell office:value-type="float" office:value="61" table:style-name="ce5">
            <text:p>61</text:p>
          </table:table-cell>
          <table:table-cell office:value-type="float" office:value="-35" table:formula="of:=[.B17]-[.D17]" table:style-name="ce5">
            <text:p>-35</text:p>
          </table:table-cell>
          <table:table-cell office:value-type="float" office:value="-57.377049180327866" table:formula="of:=[.E17]/[.D17]*100" table:style-name="ce15">
            <text:p>-57,38</text:p>
          </table:table-cell>
          <table:table-cell office:value-type="float" office:value="7.4074074074074066" table:style-name="ce15">
            <text:p>7,41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42" table:formula="of:=[.B15]+[.B17]" table:style-name="ce10">
            <text:p>442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541" table:formula="of:=[.D17]+[.D15]" table:style-name="ce11">
            <text:p>541</text:p>
          </table:table-cell>
          <table:table-cell office:value-type="float" office:value="-99" table:formula="of:=[.B19]-[.D19]" table:style-name="ce8">
            <text:p>-99</text:p>
          </table:table-cell>
          <table:table-cell office:value-type="float" office:value="-18.299445471349355" table:formula="of:=[.E19]/[.D19]*100" table:style-name="ce16">
            <text:p>-18,30</text:p>
          </table:table-cell>
          <table:table-cell office:value-type="float" office:value="11.39240506329114" table:style-name="ce16">
            <text:p>11,3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 i Consum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20-09-15T11:27:14Z</dc:date>
    <meta:print-date>2013-03-20T12:11:57Z</meta:print-date>
  </office:meta>
</office:document-meta>
</file>