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08.02.03 Parc de vehic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triculacions. Evolució mensual 2019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style-name="ce5">
            <text:p>Turismes</text:p>
          </table:table-cell>
          <table:table-cell office:value-type="string" table:style-name="ce5">
            <text:p>Camions</text:p>
          </table:table-cell>
          <table:table-cell office:value-type="string" table:style-name="ce5">
            <text:p>Motocicletes</text:p>
          </table:table-cell>
          <table:table-cell office:value-type="string" table:style-name="ce5">
            <text:p>Ciclomotors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484" table:style-name="ce6">
            <text:p>484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81" table:formula="of:=SUM([.B4:.F4])" table:style-name="ce10">
            <text:p>581</text:p>
          </table:table-cell>
          <table:table-cell table:number-columns-repeated="2" table:style-name="ce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520" table:style-name="ce6">
            <text:p>52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21" table:formula="of:=SUM([.B5:.F5])" table:style-name="ce10">
            <text:p>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536" table:style-name="ce6">
            <text:p>536</text:p>
          </table:table-cell>
          <table:table-cell office:value-type="float" office:value="28" table:style-name="ce6">
            <text:p>28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667" table:formula="of:=SUM([.B6:.F6])" table:style-name="ce10">
            <text:p>6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477" table:style-name="ce6">
            <text:p>477</text:p>
          </table:table-cell>
          <table:table-cell office:value-type="float" office:value="18" table:style-name="ce6">
            <text:p>18</text:p>
          </table:table-cell>
          <table:table-cell office:value-type="float" office:value="77" table:style-name="ce6">
            <text:p>7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96" table:formula="of:=SUM([.B7:.F7])" table:style-name="ce10">
            <text:p>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495" table:style-name="ce6">
            <text:p>495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52" table:formula="of:=SUM([.B8:.F8])" table:style-name="ce10">
            <text:p>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574" table:style-name="ce6">
            <text:p>574</text:p>
          </table:table-cell>
          <table:table-cell office:value-type="float" office:value="32" table:style-name="ce6">
            <text:p>32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19" table:formula="of:=SUM([.B9:.F9])" table:style-name="ce10">
            <text:p>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665" table:style-name="ce6">
            <text:p>665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07" table:formula="of:=SUM([.B10:.F10])" table:style-name="ce10">
            <text:p>8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400" table:style-name="ce6">
            <text:p>400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84" table:formula="of:=SUM([.B11:.F11])" table:style-name="ce10">
            <text:p>4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436" table:style-name="ce6">
            <text:p>436</text:p>
          </table:table-cell>
          <table:table-cell office:value-type="float" office:value="35" table:style-name="ce6">
            <text:p>35</text:p>
          </table:table-cell>
          <table:table-cell office:value-type="float" office:value="77" table:style-name="ce6">
            <text:p>7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67" table:formula="of:=SUM([.B12:.F12])" table:style-name="ce10">
            <text:p>5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424" table:style-name="ce6">
            <text:p>424</text:p>
          </table:table-cell>
          <table:table-cell office:value-type="float" office:value="27" table:style-name="ce6">
            <text:p>27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69" table:formula="of:=SUM([.B13:.F13])" table:style-name="ce10">
            <text:p>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512" table:style-name="ce6">
            <text:p>512</text:p>
          </table:table-cell>
          <table:table-cell office:value-type="float" office:value="50" table:style-name="ce6">
            <text:p>50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59" table:formula="of:=SUM([.B14:.F14])" table:style-name="ce10">
            <text:p>659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458" table:style-name="ce6">
            <text:p>458</text:p>
          </table:table-cell>
          <table:table-cell office:value-type="float" office:value="21" table:style-name="ce6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573" table:formula="of:=SUM([.B15:.F15])" table:style-name="ce10">
            <text:p>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5981" table:formula="of:=SUM([.B4:.B15])" table:style-name="ce7">
            <text:p>5.981</text:p>
          </table:table-cell>
          <table:table-cell office:value-type="float" office:value="355" table:formula="of:=SUM([.C4:.C15])" table:style-name="ce7">
            <text:p>355</text:p>
          </table:table-cell>
          <table:table-cell office:value-type="float" office:value="914" table:formula="of:=SUM([.D4:.D15])" table:style-name="ce7">
            <text:p>914</text:p>
          </table:table-cell>
          <table:table-cell office:value-type="float" office:value="43" table:formula="of:=SUM([.E4:.E15])" table:style-name="ce7">
            <text:p>43</text:p>
          </table:table-cell>
          <table:table-cell office:value-type="float" office:value="202" table:formula="of:=SUM([.F4:.F15])" table:style-name="ce7">
            <text:p>202</text:p>
          </table:table-cell>
          <table:table-cell office:value-type="float" office:value="7495" table:formula="of:=SUM([.G4:.G15])" table:style-name="ce7">
            <text:p>7.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Font: Ajuntament de Sabadell. Gestió Tributària.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9-25T11:20:23Z</meta:creation-date>
    <dc:date>2020-09-15T12:32:19Z</dc:date>
    <meta:print-date>2009-11-18T09:10:30Z</meta:print-date>
  </office:meta>
</office:document-meta>
</file>