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08.02.04 Parc de vehicles<text:s/>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6">
            <text:p>Matriculacions. Període 1978-2019</text:p>
          </table:table-cell>
          <table:table-cell table:number-columns-repeated="2" table:style-name="ce3"/>
          <table:table-cell table:style-name="ce1"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Nombre</text:p>
          </table:table-cell>
          <table:table-cell office:value-type="string" table:style-name="ce10">
            <text:p>D<text:span text:style-name="T1">% Anual</text:span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4042" table:style-name="ce14">
            <text:p>4.042</text:p>
          </table:table-cell>
          <table:table-cell table:style-name="ce15"/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5991" table:style-name="ce14">
            <text:p>5.991</text:p>
          </table:table-cell>
          <table:table-cell office:value-type="float" office:value="48.218703612073234" table:formula="of:=([.B5]-[.B4])*100/[.B4]" table:style-name="ce19">
            <text:p>48,2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7098" table:style-name="ce14">
            <text:p>7.098</text:p>
          </table:table-cell>
          <table:table-cell office:value-type="float" office:value="18.477716574862292" table:formula="of:=([.B6]-[.B5])*100/[.B5]" table:style-name="ce19">
            <text:p>18,5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4963" table:style-name="ce14">
            <text:p>4.963</text:p>
          </table:table-cell>
          <table:table-cell office:value-type="float" office:value="-30.078895463510847" table:formula="of:=([.B7]-[.B6])*100/[.B6]" table:style-name="ce19">
            <text:p>-30,1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5497" table:style-name="ce14">
            <text:p>5.497</text:p>
          </table:table-cell>
          <table:table-cell office:value-type="float" office:value="10.75962119685674" table:formula="of:=([.B8]-[.B7])*100/[.B7]" table:style-name="ce19">
            <text:p>10,8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6210" table:style-name="ce14">
            <text:p>6.210</text:p>
          </table:table-cell>
          <table:table-cell office:value-type="float" office:value="12.97071129707113" table:formula="of:=([.B9]-[.B8])*100/[.B8]" table:style-name="ce19">
            <text:p>13,0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4772" table:style-name="ce14">
            <text:p>4.772</text:p>
          </table:table-cell>
          <table:table-cell office:value-type="float" office:value="-23.156199677938808" table:formula="of:=([.B10]-[.B9])*100/[.B9]" table:style-name="ce19">
            <text:p>-23,2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5731" table:style-name="ce14">
            <text:p>5.731</text:p>
          </table:table-cell>
          <table:table-cell office:value-type="float" office:value="20.096395641240569" table:formula="of:=([.B11]-[.B10])*100/[.B10]" table:style-name="ce19">
            <text:p>20,1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8291" table:style-name="ce14">
            <text:p>8.291</text:p>
          </table:table-cell>
          <table:table-cell office:value-type="float" office:value="44.669342174140638" table:formula="of:=([.B12]-[.B11])*100/[.B11]" table:style-name="ce19">
            <text:p>44,7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8047" table:style-name="ce14">
            <text:p>8.047</text:p>
          </table:table-cell>
          <table:table-cell office:value-type="float" office:value="-2.9429501869497043" table:formula="of:=([.B13]-[.B12])*100/[.B12]" table:style-name="ce19">
            <text:p>-2,9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7593" table:style-name="ce14">
            <text:p>7.593</text:p>
          </table:table-cell>
          <table:table-cell office:value-type="float" office:value="-5.6418541071206665" table:formula="of:=([.B14]-[.B13])*100/[.B13]" table:style-name="ce19">
            <text:p>-5,6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7605" table:style-name="ce14">
            <text:p>7.605</text:p>
          </table:table-cell>
          <table:table-cell office:value-type="float" office:value="0.15804030027657054" table:formula="of:=([.B15]-[.B14])*100/[.B14]" table:style-name="ce19">
            <text:p>0,2</text:p>
          </table:table-cell>
          <table:table-cell table:style-name="ce1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5286" table:style-name="ce14">
            <text:p>5.286</text:p>
          </table:table-cell>
          <table:table-cell office:value-type="float" office:value="-30.493096646942799" table:formula="of:=([.B16]-[.B15])*100/[.B15]" table:style-name="ce19">
            <text:p>-30,5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7426" table:style-name="ce14">
            <text:p>7.426</text:p>
          </table:table-cell>
          <table:table-cell office:value-type="float" office:value="40.484298146046157" table:formula="of:=([.B17]-[.B16])*100/[.B16]" table:style-name="ce19">
            <text:p>40,5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6450" table:style-name="ce14">
            <text:p>6.450</text:p>
          </table:table-cell>
          <table:table-cell office:value-type="float" office:value="-13.143011042283867" table:formula="of:=([.B18]-[.B17])*100/[.B17]" table:style-name="ce19">
            <text:p>-13,1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6" table:style-name="ce23">
            <text:p>1996</text:p>
          </table:table-cell>
          <table:table-cell office:value-type="float" office:value="6843" table:style-name="ce24">
            <text:p>6.843</text:p>
          </table:table-cell>
          <table:table-cell office:value-type="float" office:value="6.0930232558139537" table:formula="of:=([.B19]-[.B18])*100/[.B18]" table:style-name="ce19">
            <text:p>6,1</text:p>
          </table:table-cell>
          <table:table-cell table:style-name="ce1"/>
          <table:table-cell table:style-name="ce25"/>
          <table:table-cell table:number-columns-repeated="16379" table:style-name="ce1"/>
        </table:table-row>
        <table:table-row table:style-name="ro3">
          <table:table-cell office:value-type="float" office:value="1997" table:style-name="ce23">
            <text:p>1997</text:p>
          </table:table-cell>
          <table:table-cell office:value-type="float" office:value="7465" table:style-name="ce24">
            <text:p>7.465</text:p>
          </table:table-cell>
          <table:table-cell office:value-type="float" office:value="9.0895805933070299" table:formula="of:=([.B20]-[.B19])*100/[.B19]" table:style-name="ce19">
            <text:p>9,1</text:p>
          </table:table-cell>
          <table:table-cell table:number-columns-repeated="16381" table:style-name="ce1"/>
        </table:table-row>
        <table:table-row table:style-name="ro3">
          <table:table-cell office:value-type="float" office:value="1998" table:style-name="ce23">
            <text:p>1998</text:p>
          </table:table-cell>
          <table:table-cell office:value-type="float" office:value="9296" table:style-name="ce24">
            <text:p>9.296</text:p>
          </table:table-cell>
          <table:table-cell office:value-type="float" office:value="24.527796383121231" table:formula="of:=([.B21]-[.B20])*100/[.B20]" table:style-name="ce19">
            <text:p>24,5</text:p>
          </table:table-cell>
          <table:table-cell table:number-columns-repeated="16381" table:style-name="ce1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12311" table:style-name="ce14">
            <text:p>12.311</text:p>
          </table:table-cell>
          <table:table-cell office:value-type="float" office:value="32.433304647160071" table:formula="of:=([.B22]-[.B21])*100/[.B21]" table:style-name="ce19">
            <text:p>32,4</text:p>
          </table:table-cell>
          <table:table-cell table:number-columns-repeated="16381" table:style-name="ce1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12900" table:style-name="ce26">
            <text:p>12.900</text:p>
          </table:table-cell>
          <table:table-cell office:value-type="float" office:value="4.7843392088376246" table:formula="of:=([.B23]-[.B22])*100/[.B22]" table:style-name="ce19">
            <text:p>4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12153" table:style-name="ce26">
            <text:p>12.153</text:p>
          </table:table-cell>
          <table:table-cell office:value-type="float" office:value="-5.7906976744186043" table:formula="of:=([.B24]-[.B23])*100/[.B23]" table:style-name="ce19">
            <text:p>-5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9477" table:style-name="ce27">
            <text:p>9.477</text:p>
          </table:table-cell>
          <table:table-cell office:value-type="float" office:value="-22.019254505060481" table:formula="of:=([.B25]-[.B24])*100/[.B24]" table:style-name="ce19">
            <text:p>-22,0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float" office:value="10941" table:style-name="ce27">
            <text:p>10.941</text:p>
          </table:table-cell>
          <table:table-cell office:value-type="float" office:value="15.44792655903767" table:formula="of:=([.B26]-[.B25])*100/[.B25]" table:style-name="ce19">
            <text:p>15,4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12356" table:style-name="ce27">
            <text:p>12.356</text:p>
          </table:table-cell>
          <table:table-cell office:value-type="float" office:value="12.933004295768212" table:formula="of:=([.B27]-[.B26])*100/[.B26]" table:style-name="ce19">
            <text:p>12,9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float" office:value="10895" table:style-name="ce27">
            <text:p>10.895</text:p>
          </table:table-cell>
          <table:table-cell office:value-type="float" office:value="-11.824214956296537" table:formula="of:=([.B28]-[.B27])*100/[.B27]" table:style-name="ce19">
            <text:p>-11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2056" table:style-name="ce27">
            <text:p>12.056</text:p>
          </table:table-cell>
          <table:table-cell office:value-type="float" office:value="10.656264341441029" table:formula="of:=([.B29]-[.B28])*100/[.B28]" table:style-name="ce19">
            <text:p>10,7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11140" table:style-name="ce26">
            <text:p>11.140</text:p>
          </table:table-cell>
          <table:table-cell office:value-type="float" office:value="-7.5978765759787654" table:formula="of:=([.B30]-[.B29])*100/[.B29]" table:style-name="ce19">
            <text:p>-7,6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7115" table:style-name="ce27">
            <text:p>7.115</text:p>
          </table:table-cell>
          <table:table-cell office:value-type="float" office:value="-36.1310592459605" table:formula="of:=([.B31]-[.B30])*100/[.B30]" table:style-name="ce19">
            <text:p>-36,1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float" office:value="5186" table:style-name="ce27">
            <text:p>5.186</text:p>
          </table:table-cell>
          <table:table-cell office:value-type="float" office:value="-27.111735769501053" table:formula="of:=([.B32]-[.B31])*100/[.B31]" table:style-name="ce19">
            <text:p>-27,1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4803" table:style-name="ce27">
            <text:p>4.803</text:p>
          </table:table-cell>
          <table:table-cell office:value-type="float" office:value="-7.38526802930968" table:formula="of:=([.B33]-[.B32])*100/[.B32]" table:style-name="ce19">
            <text:p>-7,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4077" table:style-name="ce27">
            <text:p>4.077</text:p>
          </table:table-cell>
          <table:table-cell office:value-type="float" office:value="-15.115552779512804" table:formula="of:=([.B34]-[.B33])*100/[.B33]" table:style-name="ce19">
            <text:p>-15,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3399" table:style-name="ce27">
            <text:p>3.399</text:p>
          </table:table-cell>
          <table:table-cell office:value-type="float" office:value="-16.629874908020604" table:formula="of:=([.B35]-[.B34])*100/[.B34]" table:style-name="ce28">
            <text:p>-16,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3500" table:style-name="ce27">
            <text:p>3.500</text:p>
          </table:table-cell>
          <table:table-cell office:value-type="float" office:value="2.9714621947631654" table:formula="of:=([.B36]-[.B35])*100/[.B35]" table:style-name="ce19">
            <text:p>3,0</text:p>
          </table:table-cell>
          <table:table-cell table:number-columns-repeated="16381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4265" table:style-name="ce27">
            <text:p>4.265</text:p>
          </table:table-cell>
          <table:table-cell office:value-type="float" office:value="21.857142857142858" table:formula="of:=([.B37]-[.B36])*100/[.B36]" table:style-name="ce19">
            <text:p>21,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5494" table:style-name="ce27">
            <text:p>5.494</text:p>
          </table:table-cell>
          <table:table-cell office:value-type="float" office:value="28.815943728018759" table:formula="of:=([.B38]-[.B37])*100/[.B37]" table:style-name="ce28">
            <text:p>28,8</text:p>
          </table:table-cell>
          <table:table-cell table:number-columns-repeated="1638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6501" table:style-name="ce27">
            <text:p>6.501</text:p>
          </table:table-cell>
          <table:table-cell office:value-type="float" office:value="18.329086275937385" table:formula="of:=([.B39]-[.B38])*100/[.B38]" table:style-name="ce28">
            <text:p>18,3</text:p>
          </table:table-cell>
          <table:table-cell table:number-columns-repeated="16381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7352" table:style-name="ce27">
            <text:p>7.352</text:p>
          </table:table-cell>
          <table:table-cell office:value-type="float" office:value="13.090293800953699" table:formula="of:=([.B40]-[.B39])*100/[.B39]" table:style-name="ce28">
            <text:p>13,1</text:p>
          </table:table-cell>
          <table:table-cell table:number-columns-repeated="1638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8005" table:style-name="ce27">
            <text:p>8.005</text:p>
          </table:table-cell>
          <table:table-cell office:value-type="float" office:value="8.881936887921654" table:formula="of:=([.B41]-[.B40])*100/[.B40]" table:style-name="ce28">
            <text:p>8,9</text:p>
          </table:table-cell>
          <table:table-cell table:number-columns-repeated="16381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7495" table:style-name="ce27">
            <text:p>7.495</text:p>
          </table:table-cell>
          <table:table-cell office:value-type="float" office:value="-6.371018113678951" table:formula="of:=([.B42]-[.B41])*100/[.B41]" table:style-name="ce32">
            <text:p>-6,4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Font: Ajuntament de Sabadell. Gestió Tributària.</text:p>
          </table:table-cell>
          <table:table-cell table:style-name="ce30"/>
          <table:table-cell table:style-name="ce31"/>
          <table:table-cell table:number-columns-repeated="1638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09-15T12:32:30Z</meta:creation-date>
    <dc:date>2020-09-15T12:32:30Z</dc:date>
  </office:meta>
</office:document-meta>
</file>