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FFFFFF" fo:border-bottom="none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FFFFFF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color="#FF66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6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8.06.01 Senyalització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7">
            <text:p>Activitat mitjana anual realitzada. 2019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Activitat</text:p>
          </table:table-cell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ctuacions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0">
            <text:p><text:s text:c="2"/>Afectacions a la mobilitat</text:p>
          </table:table-cell>
          <table:table-cell office:value-type="float" office:value="1721" table:style-name="ce11">
            <text:p>1.72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 text:c="2"/>Paviment calçad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0">
            <text:p><text:s text:c="2"/>Reserves minusvàlids</text:p>
          </table:table-cell>
          <table:table-cell office:value-type="float" office:value="207" table:style-name="ce11">
            <text:p>20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 text:c="2"/>Elements de protecció instal·lats</text:p>
          </table:table-cell>
          <table:table-cell office:value-type="float" office:value="35" table:style-name="ce11">
            <text:p>3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studis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10">
            <text:p><text:s text:c="2"/>Instàncies-tràmits</text:p>
          </table:table-cell>
          <table:table-cell office:value-type="float" office:value="3242" table:style-name="ce11">
            <text:p>3.24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 text:c="2"/>Comunicats senyalització vertical</text:p>
          </table:table-cell>
          <table:table-cell office:value-type="float" office:value="687" table:style-name="ce11">
            <text:p>68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 text:c="2"/>Comunicats senyalització horitzontal<text:s/></text:p>
          </table:table-cell>
          <table:table-cell office:value-type="float" office:value="214" table:style-name="ce11">
            <text:p>21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 text:c="2"/>Comunicats conjunts (vertical + horitzontal)</text:p>
          </table:table-cell>
          <table:table-cell office:value-type="float" office:value="82" table:style-name="ce11">
            <text:p>8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 text:c="2"/>Senyalització provisional</text:p>
          </table:table-cell>
          <table:table-cell office:value-type="float" office:value="151" table:style-name="ce11">
            <text:p>15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 text:c="2"/>Propostes ordenació i circulació</text:p>
          </table:table-cell>
          <table:table-cell office:value-type="float" office:value="205" table:style-name="ce11">
            <text:p>20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 text:c="2"/>Ampliació de gual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 text:c="2"/>Càrregues i descàrregues</text:p>
          </table:table-cell>
          <table:table-cell office:value-type="float" office:value="45" table:style-name="ce11">
            <text:p>4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enyalització horitzontal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10">
            <text:p><text:s text:c="2"/>Actuacions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enyalització vertical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6">
            <text:p><text:s text:c="2"/>Actuacions</text:p>
          </table:table-cell>
          <table:table-cell office:value-type="float" office:value="480" table:style-name="ce17">
            <text:p>48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ont: Ajuntament de Sabadell. Mobilitat, Trànsit i Transport.</text:p>
          </table:table-cell>
          <table:table-cell table:style-name="ce3"/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09-15T12:35:06Z</dc:date>
    <meta:print-date>2009-10-05T10:41:30Z</meta:print-date>
  </office:meta>
</office:document-meta>
</file>