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"/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08.08.02 Autobusos urbans</text:p>
          </table:table-cell>
          <table:table-cell table:style-name="ce7"/>
          <table:table-cell table:number-columns-repeated="7" table:style-name="ce8"/>
          <table:table-cell table:style-name="ce1"/>
          <table:table-cell table:style-name="ce9"/>
          <table:table-cell table:number-columns-repeated="16373" table:style-name="ce1"/>
        </table:table-row>
        <table:table-row table:style-name="ro2">
          <table:table-cell office:value-type="string" table:style-name="ce3">
            <text:p>Nombre de viatgers/es i viatgers/es per dia en el transport urbà. 1995-2019</text:p>
          </table:table-cell>
          <table:table-cell table:style-name="ce10"/>
          <table:table-cell table:number-columns-repeated="7" table:style-name="ce8"/>
          <table:table-cell table:style-name="ce1"/>
          <table:table-cell table:style-name="ce9"/>
          <table:table-cell table:number-columns-repeated="16373" table:style-name="ce1"/>
        </table:table-row>
        <table:table-row table:style-name="ro3">
          <table:table-cell office:value-type="string" table:style-name="ce11">
            <text:p>Mesos</text:p>
          </table:table-cell>
          <table:table-cell office:value-type="float" office:value="1995" table:style-name="ce12">
            <text:p>1995</text:p>
          </table:table-cell>
          <table:table-cell office:value-type="float" office:value="1996" table:style-name="ce12">
            <text:p>1996</text:p>
          </table:table-cell>
          <table:table-cell office:value-type="float" office:value="1997" table:style-name="ce12">
            <text:p>1997</text:p>
          </table:table-cell>
          <table:table-cell office:value-type="float" office:value="1998" table:style-name="ce12">
            <text:p>1998</text:p>
          </table:table-cell>
          <table:table-cell office:value-type="float" office:value="1999" table:style-name="ce12">
            <text:p>1999</text:p>
          </table:table-cell>
          <table:table-cell office:value-type="float" office:value="2000" table:style-name="ce12">
            <text:p>2000</text:p>
          </table:table-cell>
          <table:table-cell office:value-type="float" office:value="2001" table:style-name="ce12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table:style-name="ce9"/>
          <table:table-cell table:style-name="ce1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Gener</text:p>
          </table:table-cell>
          <table:table-cell office:value-type="float" office:value="1142234" table:style-name="ce15">
            <text:p>1.142.234</text:p>
          </table:table-cell>
          <table:table-cell office:value-type="float" office:value="1134338" table:style-name="ce15">
            <text:p>1.134.338</text:p>
          </table:table-cell>
          <table:table-cell office:value-type="float" office:value="1125582" table:style-name="ce15">
            <text:p>1.125.582</text:p>
          </table:table-cell>
          <table:table-cell office:value-type="float" office:value="1071820" table:style-name="ce15">
            <text:p>1.071.820</text:p>
          </table:table-cell>
          <table:table-cell office:value-type="float" office:value="963791" table:style-name="ce15">
            <text:p>963.791</text:p>
          </table:table-cell>
          <table:table-cell office:value-type="float" office:value="968163" table:style-name="ce4">
            <text:p>968.163</text:p>
          </table:table-cell>
          <table:table-cell office:value-type="float" office:value="1094156" table:style-name="ce4">
            <text:p>1.094.156</text:p>
          </table:table-cell>
          <table:table-cell office:value-type="float" office:value="1083320" table:style-name="ce4">
            <text:p>1.083.320</text:p>
          </table:table-cell>
          <table:table-cell office:value-type="float" office:value="1118226" table:style-name="ce4">
            <text:p>1.118.226</text:p>
          </table:table-cell>
          <table:table-cell table:style-name="ce9"/>
          <table:table-cell table:style-name="ce1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Febrer</text:p>
          </table:table-cell>
          <table:table-cell office:value-type="float" office:value="1107402" table:style-name="ce15">
            <text:p>1.107.402</text:p>
          </table:table-cell>
          <table:table-cell office:value-type="float" office:value="1118729" table:style-name="ce15">
            <text:p>1.118.729</text:p>
          </table:table-cell>
          <table:table-cell office:value-type="float" office:value="1100552" table:style-name="ce15">
            <text:p>1.100.552</text:p>
          </table:table-cell>
          <table:table-cell office:value-type="float" office:value="1060876" table:style-name="ce15">
            <text:p>1.060.876</text:p>
          </table:table-cell>
          <table:table-cell office:value-type="float" office:value="1008709" table:style-name="ce15">
            <text:p>1.008.709</text:p>
          </table:table-cell>
          <table:table-cell office:value-type="float" office:value="1061323" table:style-name="ce4">
            <text:p>1.061.323</text:p>
          </table:table-cell>
          <table:table-cell office:value-type="float" office:value="1042773" table:style-name="ce4">
            <text:p>1.042.773</text:p>
          </table:table-cell>
          <table:table-cell office:value-type="float" office:value="1030862" table:style-name="ce4">
            <text:p>1.030.862</text:p>
          </table:table-cell>
          <table:table-cell office:value-type="float" office:value="1065093" table:style-name="ce4">
            <text:p>1.065.093</text:p>
          </table:table-cell>
          <table:table-cell table:style-name="ce6"/>
          <table:table-cell table:style-name="ce1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Març</text:p>
          </table:table-cell>
          <table:table-cell office:value-type="float" office:value="1264538" table:style-name="ce15">
            <text:p>1.264.538</text:p>
          </table:table-cell>
          <table:table-cell office:value-type="float" office:value="1154798" table:style-name="ce15">
            <text:p>1.154.798</text:p>
          </table:table-cell>
          <table:table-cell office:value-type="float" office:value="1052489" table:style-name="ce15">
            <text:p>1.052.489</text:p>
          </table:table-cell>
          <table:table-cell office:value-type="float" office:value="1194054" table:style-name="ce15">
            <text:p>1.194.054</text:p>
          </table:table-cell>
          <table:table-cell office:value-type="float" office:value="1156046" table:style-name="ce15">
            <text:p>1.156.046</text:p>
          </table:table-cell>
          <table:table-cell office:value-type="float" office:value="1161042" table:style-name="ce4">
            <text:p>1.161.042</text:p>
          </table:table-cell>
          <table:table-cell office:value-type="float" office:value="1175045" table:style-name="ce4">
            <text:p>1.175.045</text:p>
          </table:table-cell>
          <table:table-cell office:value-type="float" office:value="1029496" table:style-name="ce4">
            <text:p>1.029.496</text:p>
          </table:table-cell>
          <table:table-cell office:value-type="float" office:value="1181132" table:style-name="ce4">
            <text:p>1.181.132</text:p>
          </table:table-cell>
          <table:table-cell table:style-name="ce9"/>
          <table:table-cell table:style-name="ce1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Abril</text:p>
          </table:table-cell>
          <table:table-cell office:value-type="float" office:value="996216" table:style-name="ce15">
            <text:p>996.216</text:p>
          </table:table-cell>
          <table:table-cell office:value-type="float" office:value="1028089" table:style-name="ce15">
            <text:p>1.028.089</text:p>
          </table:table-cell>
          <table:table-cell office:value-type="float" office:value="1210990" table:style-name="ce15">
            <text:p>1.210.990</text:p>
          </table:table-cell>
          <table:table-cell office:value-type="float" office:value="1020570" table:style-name="ce15">
            <text:p>1.020.570</text:p>
          </table:table-cell>
          <table:table-cell office:value-type="float" office:value="1020684" table:style-name="ce15">
            <text:p>1.020.684</text:p>
          </table:table-cell>
          <table:table-cell office:value-type="float" office:value="908845" table:style-name="ce4">
            <text:p>908.845</text:p>
          </table:table-cell>
          <table:table-cell office:value-type="float" office:value="979977" table:style-name="ce4">
            <text:p>979.977</text:p>
          </table:table-cell>
          <table:table-cell office:value-type="float" office:value="1115361" table:style-name="ce4">
            <text:p>1.115.361</text:p>
          </table:table-cell>
          <table:table-cell office:value-type="float" office:value="1065118" table:style-name="ce4">
            <text:p>1.065.118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Maig</text:p>
          </table:table-cell>
          <table:table-cell office:value-type="float" office:value="1180126" table:style-name="ce15">
            <text:p>1.180.126</text:p>
          </table:table-cell>
          <table:table-cell office:value-type="float" office:value="1162119" table:style-name="ce15">
            <text:p>1.162.119</text:p>
          </table:table-cell>
          <table:table-cell office:value-type="float" office:value="1131311" table:style-name="ce15">
            <text:p>1.131.311</text:p>
          </table:table-cell>
          <table:table-cell office:value-type="float" office:value="1086869" table:style-name="ce15">
            <text:p>1.086.869</text:p>
          </table:table-cell>
          <table:table-cell office:value-type="float" office:value="1087151" table:style-name="ce15">
            <text:p>1.087.151</text:p>
          </table:table-cell>
          <table:table-cell office:value-type="float" office:value="1097022" table:style-name="ce4">
            <text:p>1.097.022</text:p>
          </table:table-cell>
          <table:table-cell office:value-type="float" office:value="1142549" table:style-name="ce4">
            <text:p>1.142.549</text:p>
          </table:table-cell>
          <table:table-cell office:value-type="float" office:value="1132889" table:style-name="ce4">
            <text:p>1.132.889</text:p>
          </table:table-cell>
          <table:table-cell office:value-type="float" office:value="1153339" table:style-name="ce4">
            <text:p>1.153.339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Juny</text:p>
          </table:table-cell>
          <table:table-cell office:value-type="float" office:value="1102190" table:style-name="ce15">
            <text:p>1.102.190</text:p>
          </table:table-cell>
          <table:table-cell office:value-type="float" office:value="1013727" table:style-name="ce15">
            <text:p>1.013.727</text:p>
          </table:table-cell>
          <table:table-cell office:value-type="float" office:value="1054103" table:style-name="ce15">
            <text:p>1.054.103</text:p>
          </table:table-cell>
          <table:table-cell office:value-type="float" office:value="1070082" table:style-name="ce15">
            <text:p>1.070.082</text:p>
          </table:table-cell>
          <table:table-cell office:value-type="float" office:value="1044095" table:style-name="ce15">
            <text:p>1.044.095</text:p>
          </table:table-cell>
          <table:table-cell office:value-type="float" office:value="1051329" table:style-name="ce4">
            <text:p>1.051.329</text:p>
          </table:table-cell>
          <table:table-cell office:value-type="float" office:value="1072123" table:style-name="ce4">
            <text:p>1.072.123</text:p>
          </table:table-cell>
          <table:table-cell office:value-type="float" office:value="978841" table:style-name="ce4">
            <text:p>978.841</text:p>
          </table:table-cell>
          <table:table-cell office:value-type="float" office:value="1095350" table:style-name="ce4">
            <text:p>1.095.350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Juliol</text:p>
          </table:table-cell>
          <table:table-cell office:value-type="float" office:value="944096" table:style-name="ce15">
            <text:p>944.096</text:p>
          </table:table-cell>
          <table:table-cell office:value-type="float" office:value="970074" table:style-name="ce15">
            <text:p>970.074</text:p>
          </table:table-cell>
          <table:table-cell office:value-type="float" office:value="1007183" table:style-name="ce15">
            <text:p>1.007.183</text:p>
          </table:table-cell>
          <table:table-cell office:value-type="float" office:value="985157" table:style-name="ce15">
            <text:p>985.157</text:p>
          </table:table-cell>
          <table:table-cell office:value-type="float" office:value="942904" table:style-name="ce15">
            <text:p>942.904</text:p>
          </table:table-cell>
          <table:table-cell office:value-type="float" office:value="900884" table:style-name="ce4">
            <text:p>900.884</text:p>
          </table:table-cell>
          <table:table-cell office:value-type="float" office:value="911983" table:style-name="ce4">
            <text:p>911.983</text:p>
          </table:table-cell>
          <table:table-cell office:value-type="float" office:value="1006977" table:style-name="ce4">
            <text:p>1.006.977</text:p>
          </table:table-cell>
          <table:table-cell office:value-type="float" office:value="1075417" table:style-name="ce4">
            <text:p>1.075.417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Agost</text:p>
          </table:table-cell>
          <table:table-cell office:value-type="float" office:value="476764" table:style-name="ce15">
            <text:p>476.764</text:p>
          </table:table-cell>
          <table:table-cell office:value-type="float" office:value="471677" table:style-name="ce15">
            <text:p>471.677</text:p>
          </table:table-cell>
          <table:table-cell office:value-type="float" office:value="486644" table:style-name="ce15">
            <text:p>486.644</text:p>
          </table:table-cell>
          <table:table-cell office:value-type="float" office:value="452274" table:style-name="ce15">
            <text:p>452.274</text:p>
          </table:table-cell>
          <table:table-cell office:value-type="float" office:value="473089" table:style-name="ce15">
            <text:p>473.089</text:p>
          </table:table-cell>
          <table:table-cell office:value-type="float" office:value="477942" table:style-name="ce4">
            <text:p>477.942</text:p>
          </table:table-cell>
          <table:table-cell office:value-type="float" office:value="495380" table:style-name="ce4">
            <text:p>495.380</text:p>
          </table:table-cell>
          <table:table-cell office:value-type="float" office:value="505217" table:style-name="ce4">
            <text:p>505.217</text:p>
          </table:table-cell>
          <table:table-cell office:value-type="float" office:value="542987" table:style-name="ce4">
            <text:p>542.987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Setembre</text:p>
          </table:table-cell>
          <table:table-cell office:value-type="float" office:value="932603" table:style-name="ce15">
            <text:p>932.603</text:p>
          </table:table-cell>
          <table:table-cell office:value-type="float" office:value="903110" table:style-name="ce15">
            <text:p>903.110</text:p>
          </table:table-cell>
          <table:table-cell office:value-type="float" office:value="988974" table:style-name="ce15">
            <text:p>988.974</text:p>
          </table:table-cell>
          <table:table-cell office:value-type="float" office:value="938288" table:style-name="ce15">
            <text:p>938.288</text:p>
          </table:table-cell>
          <table:table-cell office:value-type="float" office:value="949569" table:style-name="ce15">
            <text:p>949.569</text:p>
          </table:table-cell>
          <table:table-cell office:value-type="float" office:value="925175" table:style-name="ce4">
            <text:p>925.175</text:p>
          </table:table-cell>
          <table:table-cell office:value-type="float" office:value="891962" table:style-name="ce4">
            <text:p>891.962</text:p>
          </table:table-cell>
          <table:table-cell office:value-type="float" office:value="939809" table:style-name="ce4">
            <text:p>939.809</text:p>
          </table:table-cell>
          <table:table-cell office:value-type="float" office:value="1014631" table:style-name="ce4">
            <text:p>1.014.631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Octubre</text:p>
          </table:table-cell>
          <table:table-cell office:value-type="float" office:value="1168408" table:style-name="ce15">
            <text:p>1.168.408</text:p>
          </table:table-cell>
          <table:table-cell office:value-type="float" office:value="1237555" table:style-name="ce15">
            <text:p>1.237.555</text:p>
          </table:table-cell>
          <table:table-cell office:value-type="float" office:value="1278396" table:style-name="ce15">
            <text:p>1.278.396</text:p>
          </table:table-cell>
          <table:table-cell office:value-type="float" office:value="1153790" table:style-name="ce15">
            <text:p>1.153.790</text:p>
          </table:table-cell>
          <table:table-cell office:value-type="float" office:value="1060145" table:style-name="ce15">
            <text:p>1.060.145</text:p>
          </table:table-cell>
          <table:table-cell office:value-type="float" office:value="1097834" table:style-name="ce4">
            <text:p>1.097.834</text:p>
          </table:table-cell>
          <table:table-cell office:value-type="float" office:value="1184944" table:style-name="ce4">
            <text:p>1.184.944</text:p>
          </table:table-cell>
          <table:table-cell office:value-type="float" office:value="1232290" table:style-name="ce4">
            <text:p>1.232.290</text:p>
          </table:table-cell>
          <table:table-cell office:value-type="float" office:value="1269499" table:style-name="ce4">
            <text:p>1.269.499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Novembre</text:p>
          </table:table-cell>
          <table:table-cell office:value-type="float" office:value="1142282" table:style-name="ce15">
            <text:p>1.142.282</text:p>
          </table:table-cell>
          <table:table-cell office:value-type="float" office:value="1134978" table:style-name="ce15">
            <text:p>1.134.978</text:p>
          </table:table-cell>
          <table:table-cell office:value-type="float" office:value="1148233" table:style-name="ce15">
            <text:p>1.148.233</text:p>
          </table:table-cell>
          <table:table-cell office:value-type="float" office:value="1130450" table:style-name="ce15">
            <text:p>1.130.450</text:p>
          </table:table-cell>
          <table:table-cell office:value-type="float" office:value="1073580" table:style-name="ce15">
            <text:p>1.073.580</text:p>
          </table:table-cell>
          <table:table-cell office:value-type="float" office:value="1099128" table:style-name="ce4">
            <text:p>1.099.128</text:p>
          </table:table-cell>
          <table:table-cell office:value-type="float" office:value="1093736" table:style-name="ce4">
            <text:p>1.093.736</text:p>
          </table:table-cell>
          <table:table-cell office:value-type="float" office:value="1126100" table:style-name="ce4">
            <text:p>1.126.100</text:p>
          </table:table-cell>
          <table:table-cell office:value-type="float" office:value="1148178" table:style-name="ce4">
            <text:p>1.148.178</text:p>
          </table:table-cell>
          <table:table-cell table:style-name="ce9"/>
          <table:table-cell table:style-name="ce16"/>
          <table:table-cell table:style-name="ce26"/>
          <table:table-cell table:style-name="ce27"/>
          <table:table-cell table:style-name="ce28"/>
          <table:table-cell table:number-columns-repeated="16369"/>
        </table:table-row>
        <table:table-row table:style-name="ro3">
          <table:table-cell office:value-type="string" table:style-name="ce14">
            <text:p>Desembre</text:p>
          </table:table-cell>
          <table:table-cell office:value-type="float" office:value="964410" table:style-name="ce15">
            <text:p>964.410</text:p>
          </table:table-cell>
          <table:table-cell office:value-type="float" office:value="1036327" table:style-name="ce15">
            <text:p>1.036.327</text:p>
          </table:table-cell>
          <table:table-cell office:value-type="float" office:value="1079353" table:style-name="ce15">
            <text:p>1.079.353</text:p>
          </table:table-cell>
          <table:table-cell office:value-type="float" office:value="1040336" table:style-name="ce15">
            <text:p>1.040.336</text:p>
          </table:table-cell>
          <table:table-cell office:value-type="float" office:value="986862" table:style-name="ce15">
            <text:p>986.862</text:p>
          </table:table-cell>
          <table:table-cell office:value-type="float" office:value="908177" table:style-name="ce4">
            <text:p>908.177</text:p>
          </table:table-cell>
          <table:table-cell office:value-type="float" office:value="923271" table:style-name="ce4">
            <text:p>923.271</text:p>
          </table:table-cell>
          <table:table-cell office:value-type="float" office:value="1016750" table:style-name="ce4">
            <text:p>1.016.750</text:p>
          </table:table-cell>
          <table:table-cell office:value-type="float" office:value="1101904" table:style-name="ce4">
            <text:p>1.101.904</text:p>
          </table:table-cell>
          <table:table-cell table:style-name="ce9"/>
          <table:table-cell table:style-name="ce16"/>
          <table:table-cell table:style-name="ce26"/>
          <table:table-cell table:style-name="ce29"/>
          <table:table-cell table:style-name="ce31"/>
          <table:table-cell table:number-columns-repeated="16369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2421269" table:style-name="ce18">
            <text:p>12.421.269</text:p>
          </table:table-cell>
          <table:table-cell office:value-type="float" office:value="12365521" table:style-name="ce18">
            <text:p>12.365.521</text:p>
          </table:table-cell>
          <table:table-cell office:value-type="float" office:value="12663810" table:style-name="ce18">
            <text:p>12.663.810</text:p>
          </table:table-cell>
          <table:table-cell office:value-type="float" office:value="12204566" table:style-name="ce18">
            <text:p>12.204.566</text:p>
          </table:table-cell>
          <table:table-cell office:value-type="float" office:value="11766625" table:style-name="ce18">
            <text:p>11.766.625</text:p>
          </table:table-cell>
          <table:table-cell office:value-type="float" office:value="11656865" table:style-name="ce18">
            <text:p>11.656.865</text:p>
          </table:table-cell>
          <table:table-cell office:value-type="float" office:value="12007899" table:style-name="ce18">
            <text:p>12.007.899</text:p>
          </table:table-cell>
          <table:table-cell office:value-type="float" office:value="12196912" table:style-name="ce18">
            <text:p>12.196.912</text:p>
          </table:table-cell>
          <table:table-cell office:value-type="float" office:value="12830875" table:style-name="ce18">
            <text:p>12.830.875</text:p>
          </table:table-cell>
          <table:table-cell table:style-name="ce9"/>
          <table:table-cell table:style-name="ce16"/>
          <table:table-cell table:style-name="ce26"/>
          <table:table-cell table:style-name="ce29"/>
          <table:table-cell table:style-name="ce31"/>
          <table:table-cell table:number-columns-repeated="16369"/>
        </table:table-row>
        <table:table-row table:style-name="ro4">
          <table:table-cell office:value-type="string" table:style-name="ce33">
            <text:p>Viatgers/es per dia</text:p>
          </table:table-cell>
          <table:table-cell office:value-type="float" office:value="34030.873972602742" table:formula="of:=[.B16]/365" table:style-name="ce20">
            <text:p>34.031</text:p>
          </table:table-cell>
          <table:table-cell office:value-type="float" office:value="33785.576502732241" table:formula="of:=[.C16]/366" table:style-name="ce20">
            <text:p>33.786</text:p>
          </table:table-cell>
          <table:table-cell office:value-type="float" office:value="34695.369863013701" table:formula="of:=[.D16]/365" table:style-name="ce20">
            <text:p>34.695</text:p>
          </table:table-cell>
          <table:table-cell office:value-type="float" office:value="33437.167123287669" table:formula="of:=[.E16]/365" table:style-name="ce20">
            <text:p>33.437</text:p>
          </table:table-cell>
          <table:table-cell office:value-type="float" office:value="32237.328767123287" table:formula="of:=[.F16]/365" table:style-name="ce20">
            <text:p>32.237</text:p>
          </table:table-cell>
          <table:table-cell office:value-type="float" office:value="31849.357923497268" table:formula="of:=[.G16]/366" table:style-name="ce20">
            <text:p>31.849</text:p>
          </table:table-cell>
          <table:table-cell office:value-type="float" office:value="32898.353424657536" table:formula="of:=[.H16]/365" table:style-name="ce20">
            <text:p>32.898</text:p>
          </table:table-cell>
          <table:table-cell office:value-type="float" office:value="33416.19726027397" table:formula="of:=[.I16]/365" table:style-name="ce20">
            <text:p>33.416</text:p>
          </table:table-cell>
          <table:table-cell office:value-type="float" office:value="35153.082191780821" table:formula="of:=[.J16]/365" table:style-name="ce20">
            <text:p>35.153</text:p>
          </table:table-cell>
          <table:table-cell table:style-name="ce21"/>
          <table:table-cell table:style-name="ce16"/>
          <table:table-cell table:style-name="ce26"/>
          <table:table-cell table:style-name="ce29"/>
          <table:table-cell table:style-name="ce31"/>
          <table:table-cell table:style-name="ce22"/>
          <table:table-cell table:number-columns-repeated="16368"/>
        </table:table-row>
        <table:table-row table:style-name="ro3">
          <table:table-cell table:style-name="ce1"/>
          <table:table-cell table:number-columns-repeated="9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1">
            <text:p>Mesos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Gener</text:p>
          </table:table-cell>
          <table:table-cell office:value-type="float" office:value="1095649" table:style-name="ce4">
            <text:p>1.095.649</text:p>
          </table:table-cell>
          <table:table-cell office:value-type="float" office:value="1074375" table:style-name="ce4">
            <text:p>1.074.375</text:p>
          </table:table-cell>
          <table:table-cell office:value-type="float" office:value="1150454" table:style-name="ce4">
            <text:p>1.150.454</text:p>
          </table:table-cell>
          <table:table-cell office:value-type="float" office:value="1242718" table:style-name="ce4">
            <text:p>1.242.718</text:p>
          </table:table-cell>
          <table:table-cell office:value-type="float" office:value="1307244" table:style-name="ce4">
            <text:p>1.307.244</text:p>
          </table:table-cell>
          <table:table-cell office:value-type="float" office:value="1175939" table:style-name="ce4">
            <text:p>1.175.939</text:p>
          </table:table-cell>
          <table:table-cell office:value-type="float" office:value="1111973" table:style-name="ce4">
            <text:p>1.111.973</text:p>
          </table:table-cell>
          <table:table-cell office:value-type="float" office:value="1138508" table:style-name="ce4">
            <text:p>1.138.508</text:p>
          </table:table-cell>
          <table:table-cell office:value-type="float" office:value="1163609" table:style-name="ce4">
            <text:p>1.163.609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Febrer</text:p>
          </table:table-cell>
          <table:table-cell office:value-type="float" office:value="1101826" table:style-name="ce4">
            <text:p>1.101.826</text:p>
          </table:table-cell>
          <table:table-cell office:value-type="float" office:value="1106062" table:style-name="ce4">
            <text:p>1.106.062</text:p>
          </table:table-cell>
          <table:table-cell office:value-type="float" office:value="1135595" table:style-name="ce4">
            <text:p>1.135.595</text:p>
          </table:table-cell>
          <table:table-cell office:value-type="float" office:value="1189553" table:style-name="ce4">
            <text:p>1.189.553</text:p>
          </table:table-cell>
          <table:table-cell office:value-type="float" office:value="1278462" table:style-name="ce4">
            <text:p>1.278.462</text:p>
          </table:table-cell>
          <table:table-cell office:value-type="float" office:value="1179244" table:style-name="ce4">
            <text:p>1.179.244</text:p>
          </table:table-cell>
          <table:table-cell office:value-type="float" office:value="1149438" table:style-name="ce4">
            <text:p>1.149.438</text:p>
          </table:table-cell>
          <table:table-cell office:value-type="float" office:value="1167466" table:style-name="ce4">
            <text:p>1.167.466</text:p>
          </table:table-cell>
          <table:table-cell office:value-type="float" office:value="1133294" table:style-name="ce4">
            <text:p>1.133.294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Març</text:p>
          </table:table-cell>
          <table:table-cell office:value-type="float" office:value="1239389" table:style-name="ce4">
            <text:p>1.239.389</text:p>
          </table:table-cell>
          <table:table-cell office:value-type="float" office:value="1126523" table:style-name="ce4">
            <text:p>1.126.523</text:p>
          </table:table-cell>
          <table:table-cell office:value-type="float" office:value="1303958" table:style-name="ce4">
            <text:p>1.303.958</text:p>
          </table:table-cell>
          <table:table-cell office:value-type="float" office:value="1327115" table:style-name="ce4">
            <text:p>1.327.115</text:p>
          </table:table-cell>
          <table:table-cell office:value-type="float" office:value="1161237" table:style-name="ce4">
            <text:p>1.161.237</text:p>
          </table:table-cell>
          <table:table-cell office:value-type="float" office:value="1300896" table:style-name="ce4">
            <text:p>1.300.896</text:p>
          </table:table-cell>
          <table:table-cell office:value-type="float" office:value="1281772" table:style-name="ce4">
            <text:p>1.281.772</text:p>
          </table:table-cell>
          <table:table-cell office:value-type="float" office:value="1275747" table:style-name="ce4">
            <text:p>1.275.747</text:p>
          </table:table-cell>
          <table:table-cell office:value-type="float" office:value="1219671" table:style-name="ce4">
            <text:p>1.219.671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Abril</text:p>
          </table:table-cell>
          <table:table-cell office:value-type="float" office:value="1065580" table:style-name="ce4">
            <text:p>1.065.580</text:p>
          </table:table-cell>
          <table:table-cell office:value-type="float" office:value="1199048" table:style-name="ce4">
            <text:p>1.199.048</text:p>
          </table:table-cell>
          <table:table-cell office:value-type="float" office:value="1041354" table:style-name="ce4">
            <text:p>1.041.354</text:p>
          </table:table-cell>
          <table:table-cell office:value-type="float" office:value="1102806" table:style-name="ce4">
            <text:p>1.102.806</text:p>
          </table:table-cell>
          <table:table-cell office:value-type="float" office:value="1354968" table:style-name="ce4">
            <text:p>1.354.968</text:p>
          </table:table-cell>
          <table:table-cell office:value-type="float" office:value="1127868" table:style-name="ce4">
            <text:p>1.127.868</text:p>
          </table:table-cell>
          <table:table-cell office:value-type="float" office:value="1167050" table:style-name="ce4">
            <text:p>1.167.050</text:p>
          </table:table-cell>
          <table:table-cell office:value-type="float" office:value="1112077" table:style-name="ce4">
            <text:p>1.112.077</text:p>
          </table:table-cell>
          <table:table-cell office:value-type="float" office:value="1021381" table:style-name="ce4">
            <text:p>1.021.381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Maig</text:p>
          </table:table-cell>
          <table:table-cell office:value-type="float" office:value="1154565" table:style-name="ce4">
            <text:p>1.154.565</text:p>
          </table:table-cell>
          <table:table-cell office:value-type="float" office:value="1186609" table:style-name="ce4">
            <text:p>1.186.609</text:p>
          </table:table-cell>
          <table:table-cell office:value-type="float" office:value="1248549" table:style-name="ce4">
            <text:p>1.248.549</text:p>
          </table:table-cell>
          <table:table-cell office:value-type="float" office:value="1297355" table:style-name="ce4">
            <text:p>1.297.355</text:p>
          </table:table-cell>
          <table:table-cell office:value-type="float" office:value="1258339" table:style-name="ce4">
            <text:p>1.258.339</text:p>
          </table:table-cell>
          <table:table-cell office:value-type="float" office:value="1196275" table:style-name="ce4">
            <text:p>1.196.275</text:p>
          </table:table-cell>
          <table:table-cell office:value-type="float" office:value="1213615" table:style-name="ce4">
            <text:p>1.213.615</text:p>
          </table:table-cell>
          <table:table-cell office:value-type="float" office:value="1266481" table:style-name="ce4">
            <text:p>1.266.481</text:p>
          </table:table-cell>
          <table:table-cell office:value-type="float" office:value="1204519" table:style-name="ce4">
            <text:p>1.204.519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Juny</text:p>
          </table:table-cell>
          <table:table-cell office:value-type="float" office:value="1133683" table:style-name="ce4">
            <text:p>1.133.683</text:p>
          </table:table-cell>
          <table:table-cell office:value-type="float" office:value="1157302" table:style-name="ce4">
            <text:p>1.157.302</text:p>
          </table:table-cell>
          <table:table-cell office:value-type="float" office:value="1208028" table:style-name="ce4">
            <text:p>1.208.028</text:p>
          </table:table-cell>
          <table:table-cell office:value-type="float" office:value="1243424" table:style-name="ce4">
            <text:p>1.243.424</text:p>
          </table:table-cell>
          <table:table-cell office:value-type="float" office:value="1200825" table:style-name="ce4">
            <text:p>1.200.825</text:p>
          </table:table-cell>
          <table:table-cell office:value-type="float" office:value="1191709" table:style-name="ce4">
            <text:p>1.191.709</text:p>
          </table:table-cell>
          <table:table-cell office:value-type="float" office:value="1174859" table:style-name="ce4">
            <text:p>1.174.859</text:p>
          </table:table-cell>
          <table:table-cell office:value-type="float" office:value="1137082" table:style-name="ce4">
            <text:p>1.137.082</text:p>
          </table:table-cell>
          <table:table-cell office:value-type="float" office:value="1140076" table:style-name="ce4">
            <text:p>1.140.076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Juliol</text:p>
          </table:table-cell>
          <table:table-cell office:value-type="float" office:value="1048613" table:style-name="ce4">
            <text:p>1.048.613</text:p>
          </table:table-cell>
          <table:table-cell office:value-type="float" office:value="1036366" table:style-name="ce4">
            <text:p>1.036.366</text:p>
          </table:table-cell>
          <table:table-cell office:value-type="float" office:value="1074373" table:style-name="ce4">
            <text:p>1.074.373</text:p>
          </table:table-cell>
          <table:table-cell office:value-type="float" office:value="1144362" table:style-name="ce4">
            <text:p>1.144.362</text:p>
          </table:table-cell>
          <table:table-cell office:value-type="float" office:value="1200350" table:style-name="ce4">
            <text:p>1.200.350</text:p>
          </table:table-cell>
          <table:table-cell office:value-type="float" office:value="1116070" table:style-name="ce4">
            <text:p>1.116.070</text:p>
          </table:table-cell>
          <table:table-cell office:value-type="float" office:value="1086624" table:style-name="ce4">
            <text:p>1.086.624</text:p>
          </table:table-cell>
          <table:table-cell office:value-type="float" office:value="1016823" table:style-name="ce4">
            <text:p>1.016.823</text:p>
          </table:table-cell>
          <table:table-cell office:value-type="float" office:value="965709" table:style-name="ce4">
            <text:p>965.709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Agost</text:p>
          </table:table-cell>
          <table:table-cell office:value-type="float" office:value="572310" table:style-name="ce4">
            <text:p>572.310</text:p>
          </table:table-cell>
          <table:table-cell office:value-type="float" office:value="606878" table:style-name="ce4">
            <text:p>606.878</text:p>
          </table:table-cell>
          <table:table-cell office:value-type="float" office:value="598711" table:style-name="ce4">
            <text:p>598.711</text:p>
          </table:table-cell>
          <table:table-cell office:value-type="float" office:value="675647" table:style-name="ce4">
            <text:p>675.647</text:p>
          </table:table-cell>
          <table:table-cell office:value-type="float" office:value="654317" table:style-name="ce4">
            <text:p>654.317</text:p>
          </table:table-cell>
          <table:table-cell office:value-type="float" office:value="616068" table:style-name="ce4">
            <text:p>616.068</text:p>
          </table:table-cell>
          <table:table-cell office:value-type="float" office:value="640806" table:style-name="ce4">
            <text:p>640.806</text:p>
          </table:table-cell>
          <table:table-cell office:value-type="float" office:value="625811" table:style-name="ce4">
            <text:p>625.811</text:p>
          </table:table-cell>
          <table:table-cell office:value-type="float" office:value="579905" table:style-name="ce4">
            <text:p>579.905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Setembre</text:p>
          </table:table-cell>
          <table:table-cell office:value-type="float" office:value="1066668" table:style-name="ce4">
            <text:p>1.066.668</text:p>
          </table:table-cell>
          <table:table-cell office:value-type="float" office:value="1085570" table:style-name="ce4">
            <text:p>1.085.570</text:p>
          </table:table-cell>
          <table:table-cell office:value-type="float" office:value="1071896" table:style-name="ce4">
            <text:p>1.071.896</text:p>
          </table:table-cell>
          <table:table-cell office:value-type="float" office:value="1071719" table:style-name="ce4">
            <text:p>1.071.719</text:p>
          </table:table-cell>
          <table:table-cell office:value-type="float" office:value="1124470" table:style-name="ce4">
            <text:p>1.124.470</text:p>
          </table:table-cell>
          <table:table-cell office:value-type="float" office:value="1072870" table:style-name="ce4">
            <text:p>1.072.870</text:p>
          </table:table-cell>
          <table:table-cell office:value-type="float" office:value="1110989" table:style-name="ce4">
            <text:p>1.110.989</text:p>
          </table:table-cell>
          <table:table-cell office:value-type="float" office:value="1125385" table:style-name="ce4">
            <text:p>1.125.385</text:p>
          </table:table-cell>
          <table:table-cell office:value-type="float" office:value="958359" table:style-name="ce4">
            <text:p>958.359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Octubre</text:p>
          </table:table-cell>
          <table:table-cell office:value-type="float" office:value="1166848" table:style-name="ce4">
            <text:p>1.166.848</text:p>
          </table:table-cell>
          <table:table-cell office:value-type="float" office:value="1170915" table:style-name="ce4">
            <text:p>1.170.915</text:p>
          </table:table-cell>
          <table:table-cell office:value-type="float" office:value="1253894" table:style-name="ce4">
            <text:p>1.253.894</text:p>
          </table:table-cell>
          <table:table-cell office:value-type="float" office:value="1354548" table:style-name="ce4">
            <text:p>1.354.548</text:p>
          </table:table-cell>
          <table:table-cell office:value-type="float" office:value="1381042" table:style-name="ce4">
            <text:p>1.381.042</text:p>
          </table:table-cell>
          <table:table-cell office:value-type="float" office:value="1265592" table:style-name="ce4">
            <text:p>1.265.592</text:p>
          </table:table-cell>
          <table:table-cell office:value-type="float" office:value="1204360" table:style-name="ce4">
            <text:p>1.204.360</text:p>
          </table:table-cell>
          <table:table-cell office:value-type="float" office:value="1198681" table:style-name="ce4">
            <text:p>1.198.681</text:p>
          </table:table-cell>
          <table:table-cell office:value-type="float" office:value="1241665" table:style-name="ce4">
            <text:p>1.241.665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Novembre</text:p>
          </table:table-cell>
          <table:table-cell office:value-type="float" office:value="1201233" table:style-name="ce4">
            <text:p>1.201.233</text:p>
          </table:table-cell>
          <table:table-cell office:value-type="float" office:value="1204682" table:style-name="ce4">
            <text:p>1.204.682</text:p>
          </table:table-cell>
          <table:table-cell office:value-type="float" office:value="1267718" table:style-name="ce4">
            <text:p>1.267.718</text:p>
          </table:table-cell>
          <table:table-cell office:value-type="float" office:value="1271909" table:style-name="ce4">
            <text:p>1.271.909</text:p>
          </table:table-cell>
          <table:table-cell office:value-type="float" office:value="1239857" table:style-name="ce4">
            <text:p>1.239.857</text:p>
          </table:table-cell>
          <table:table-cell office:value-type="float" office:value="1230090" table:style-name="ce4">
            <text:p>1.230.090</text:p>
          </table:table-cell>
          <table:table-cell office:value-type="float" office:value="1241219" table:style-name="ce4">
            <text:p>1.241.219</text:p>
          </table:table-cell>
          <table:table-cell office:value-type="float" office:value="1225153" table:style-name="ce4">
            <text:p>1.225.153</text:p>
          </table:table-cell>
          <table:table-cell office:value-type="float" office:value="1128797" table:style-name="ce4">
            <text:p>1.128.797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4">
            <text:p>Desembre</text:p>
          </table:table-cell>
          <table:table-cell office:value-type="float" office:value="1084440" table:style-name="ce4">
            <text:p>1.084.440</text:p>
          </table:table-cell>
          <table:table-cell office:value-type="float" office:value="1047839" table:style-name="ce4">
            <text:p>1.047.839</text:p>
          </table:table-cell>
          <table:table-cell office:value-type="float" office:value="1054316" table:style-name="ce4">
            <text:p>1.054.316</text:p>
          </table:table-cell>
          <table:table-cell office:value-type="float" office:value="1096695" table:style-name="ce4">
            <text:p>1.096.695</text:p>
          </table:table-cell>
          <table:table-cell office:value-type="float" office:value="1148413" table:style-name="ce4">
            <text:p>1.148.413</text:p>
          </table:table-cell>
          <table:table-cell office:value-type="float" office:value="1133021" table:style-name="ce4">
            <text:p>1.133.021</text:p>
          </table:table-cell>
          <table:table-cell office:value-type="float" office:value="1128600" table:style-name="ce4">
            <text:p>1.128.600</text:p>
          </table:table-cell>
          <table:table-cell office:value-type="float" office:value="1074611" table:style-name="ce4">
            <text:p>1.074.611</text:p>
          </table:table-cell>
          <table:table-cell office:value-type="float" office:value="996812" table:style-name="ce4">
            <text:p>996.812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2930804" table:formula="of:=SUM([.B20:.B31])" table:style-name="ce18">
            <text:p>12.930.804</text:p>
          </table:table-cell>
          <table:table-cell office:value-type="float" office:value="13002169" table:style-name="ce5">
            <text:p>13.002.169</text:p>
          </table:table-cell>
          <table:table-cell office:value-type="float" office:value="13408846" table:formula="of:=SUM([.D20:.D31])" table:style-name="ce5">
            <text:p>13.408.846</text:p>
          </table:table-cell>
          <table:table-cell office:value-type="float" office:value="14017851" table:formula="of:=SUM([.E20:.E31])" table:style-name="ce5">
            <text:p>14.017.851</text:p>
          </table:table-cell>
          <table:table-cell office:value-type="float" office:value="14309524" table:formula="of:=SUM([.F20:.F31])" table:style-name="ce5">
            <text:p>14.309.524</text:p>
          </table:table-cell>
          <table:table-cell office:value-type="float" office:value="13605642" table:formula="of:=SUM([.G20:.G31])" table:style-name="ce5">
            <text:p>13.605.642</text:p>
          </table:table-cell>
          <table:table-cell office:value-type="float" office:value="13511305" table:formula="of:=SUM([.H20:.H31])" table:style-name="ce5">
            <text:p>13.511.305</text:p>
          </table:table-cell>
          <table:table-cell office:value-type="float" office:value="13363825" table:formula="of:=SUM([.I20:.I31])" table:style-name="ce5">
            <text:p>13.363.825</text:p>
          </table:table-cell>
          <table:table-cell office:value-type="float" office:value="12753797" table:formula="of:=SUM([.J20:.J31])" table:style-name="ce5">
            <text:p>12.753.797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/>
        </table:table-row>
        <table:table-row table:style-name="ro4">
          <table:table-cell office:value-type="string" table:style-name="ce19">
            <text:p>Viatgers/es per dia</text:p>
          </table:table-cell>
          <table:table-cell office:value-type="float" office:value="35330.065573770495" table:formula="of:=[.B32]/366" table:style-name="ce20">
            <text:p>35.330</text:p>
          </table:table-cell>
          <table:table-cell office:value-type="float" office:value="35622.38082191781" table:formula="of:=[.C32]/365" table:style-name="ce20">
            <text:p>35.622</text:p>
          </table:table-cell>
          <table:table-cell office:value-type="float" office:value="36736.564383561643" table:formula="of:=[.D32]/365" table:style-name="ce20">
            <text:p>36.737</text:p>
          </table:table-cell>
          <table:table-cell office:value-type="float" office:value="38405.071232876711" table:formula="of:=[.E32]/365" table:style-name="ce20">
            <text:p>38.405</text:p>
          </table:table-cell>
          <table:table-cell office:value-type="float" office:value="39097.060109289618" table:formula="of:=[.F32]/366" table:style-name="ce20">
            <text:p>39.097</text:p>
          </table:table-cell>
          <table:table-cell office:value-type="float" office:value="37275.731506849312" table:formula="of:=[.G32]/365" table:style-name="ce20">
            <text:p>37.276</text:p>
          </table:table-cell>
          <table:table-cell office:value-type="float" office:value="37017.273972602743" table:formula="of:=[.H32]/365" table:style-name="ce20">
            <text:p>37.017</text:p>
          </table:table-cell>
          <table:table-cell office:value-type="float" office:value="36613.219178082189" table:formula="of:=[.I32]/365" table:style-name="ce20">
            <text:p>36.613</text:p>
          </table:table-cell>
          <table:table-cell office:value-type="float" office:value="34846.439890710382" table:formula="of:=[.J32]/366" table:style-name="ce20">
            <text:p>34.846</text:p>
          </table:table-cell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table:style-name="ce6"/>
          <table:table-cell table:number-columns-repeated="9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1">
            <text:p>Mesos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string" table:style-name="ce23">
            <text:p>D%<text:s/><text:span text:style-name="T1">95-19</text:span></text:p>
          </table:table-cell>
          <table:table-cell office:value-type="string" table:style-name="ce23">
            <text:p>D%<text:s/><text:span text:style-name="T1">18-19</text:span></text:p>
          </table:table-cell>
          <table:table-cell table:number-columns-repeated="2" table:style-name="ce1"/>
          <table:table-cell table:style-name="ce8"/>
          <table:table-cell table:style-name="ce1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Gener</text:p>
          </table:table-cell>
          <table:table-cell office:value-type="float" office:value="1145624" table:style-name="ce4">
            <text:p>1.145.624</text:p>
          </table:table-cell>
          <table:table-cell office:value-type="float" office:value="1083851" table:style-name="ce4">
            <text:p>1.083.851</text:p>
          </table:table-cell>
          <table:table-cell office:value-type="float" office:value="1041543" table:style-name="ce4">
            <text:p>1.041.543</text:p>
          </table:table-cell>
          <table:table-cell office:value-type="float" office:value="1022515" table:style-name="ce4">
            <text:p>1.022.515</text:p>
          </table:table-cell>
          <table:table-cell office:value-type="float" office:value="1109763.118460777" table:style-name="ce4">
            <text:p>1.109.763</text:p>
          </table:table-cell>
          <table:table-cell office:value-type="float" office:value="1114850.7401311242" table:style-name="ce4">
            <text:p>1.114.851</text:p>
          </table:table-cell>
          <table:table-cell office:value-type="float" office:value="1177602.9680440198" table:style-name="ce4">
            <text:p>1.177.603</text:p>
          </table:table-cell>
          <table:table-cell office:value-type="float" office:value="3.0964730557853968" table:formula="of:=([.H36]-[.B4])/[.B4]*100" table:style-name="ce35">
            <text:p>3,10</text:p>
          </table:table-cell>
          <table:table-cell office:value-type="float" office:value="5.6287559988088587" table:formula="of:=([.H36]-[.G36])/[.G36]*100" table:style-name="ce35">
            <text:p>5,63</text:p>
          </table:table-cell>
          <table:table-cell table:number-columns-repeated="2" table:style-name="ce1"/>
          <table:table-cell table:style-name="ce8"/>
          <table:table-cell table:style-name="ce34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Febrer</text:p>
          </table:table-cell>
          <table:table-cell office:value-type="float" office:value="1071326" table:style-name="ce4">
            <text:p>1.071.326</text:p>
          </table:table-cell>
          <table:table-cell office:value-type="float" office:value="1068937" table:style-name="ce4">
            <text:p>1.068.937</text:p>
          </table:table-cell>
          <table:table-cell office:value-type="float" office:value="1024988" table:style-name="ce4">
            <text:p>1.024.988</text:p>
          </table:table-cell>
          <table:table-cell office:value-type="float" office:value="1119311" table:style-name="ce4">
            <text:p>1.119.311</text:p>
          </table:table-cell>
          <table:table-cell office:value-type="float" office:value="1135661.7740727109" table:style-name="ce4">
            <text:p>1.135.662</text:p>
          </table:table-cell>
          <table:table-cell office:value-type="float" office:value="1045884.3290476822" table:style-name="ce4">
            <text:p>1.045.884</text:p>
          </table:table-cell>
          <table:table-cell office:value-type="float" office:value="1136402.4244595533" table:style-name="ce4">
            <text:p>1.136.402</text:p>
          </table:table-cell>
          <table:table-cell office:value-type="float" office:value="2.6187802134683991" table:formula="of:=([.H37]-[.B5])/[.B5]*100" table:style-name="ce35">
            <text:p>2,62</text:p>
          </table:table-cell>
          <table:table-cell office:value-type="float" office:value="8.6546946825650686" table:formula="of:=([.H37]-[.G37])/[.G37]*100" table:style-name="ce35">
            <text:p>8,65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Març</text:p>
          </table:table-cell>
          <table:table-cell office:value-type="float" office:value="1070813" table:style-name="ce4">
            <text:p>1.070.813</text:p>
          </table:table-cell>
          <table:table-cell office:value-type="float" office:value="1143179" table:style-name="ce4">
            <text:p>1.143.179</text:p>
          </table:table-cell>
          <table:table-cell office:value-type="float" office:value="1154845" table:style-name="ce4">
            <text:p>1.154.845</text:p>
          </table:table-cell>
          <table:table-cell office:value-type="float" office:value="1087337" table:style-name="ce4">
            <text:p>1.087.337</text:p>
          </table:table-cell>
          <table:table-cell office:value-type="float" office:value="1313026.8342100191" table:style-name="ce4">
            <text:p>1.313.027</text:p>
          </table:table-cell>
          <table:table-cell office:value-type="float" office:value="1094459.6345824837" table:style-name="ce4">
            <text:p>1.094.460</text:p>
          </table:table-cell>
          <table:table-cell office:value-type="float" office:value="1242312.9483190742" table:style-name="ce4">
            <text:p>1.242.313</text:p>
          </table:table-cell>
          <table:table-cell office:value-type="float" office:value="-1.7575629740605474" table:formula="of:=([.H38]-[.B6])/[.B6]*100" table:style-name="ce35">
            <text:p>-1,76</text:p>
          </table:table-cell>
          <table:table-cell office:value-type="float" office:value="13.509252334645844" table:formula="of:=([.H38]-[.G38])/[.G38]*100" table:style-name="ce35">
            <text:p>13,51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Abril</text:p>
          </table:table-cell>
          <table:table-cell office:value-type="float" office:value="1132560" table:style-name="ce4">
            <text:p>1.132.560</text:p>
          </table:table-cell>
          <table:table-cell office:value-type="float" office:value="1037858" table:style-name="ce4">
            <text:p>1.037.858</text:p>
          </table:table-cell>
          <table:table-cell office:value-type="float" office:value="1067843" table:style-name="ce4">
            <text:p>1.067.843</text:p>
          </table:table-cell>
          <table:table-cell office:value-type="float" office:value="1168297" table:style-name="ce4">
            <text:p>1.168.297</text:p>
          </table:table-cell>
          <table:table-cell office:value-type="float" office:value="1008675.3618702709" table:style-name="ce4">
            <text:p>1.008.675</text:p>
          </table:table-cell>
          <table:table-cell office:value-type="float" office:value="1111217.075843134" table:style-name="ce4">
            <text:p>1.111.217</text:p>
          </table:table-cell>
          <table:table-cell office:value-type="float" office:value="1120572.892803943" table:style-name="ce4">
            <text:p>1.120.573</text:p>
          </table:table-cell>
          <table:table-cell office:value-type="float" office:value="12.482924667335499" table:formula="of:=([.H39]-[.B7])/[.B7]*100" table:style-name="ce35">
            <text:p>12,48</text:p>
          </table:table-cell>
          <table:table-cell office:value-type="float" office:value="0.84194323181277109" table:formula="of:=([.H39]-[.G39])/[.G39]*100" table:style-name="ce35">
            <text:p>0,84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Maig</text:p>
          </table:table-cell>
          <table:table-cell office:value-type="float" office:value="1144001" table:style-name="ce4">
            <text:p>1.144.001</text:p>
          </table:table-cell>
          <table:table-cell office:value-type="float" office:value="1098191" table:style-name="ce4">
            <text:p>1.098.191</text:p>
          </table:table-cell>
          <table:table-cell office:value-type="float" office:value="1096177" table:style-name="ce4">
            <text:p>1.096.177</text:p>
          </table:table-cell>
          <table:table-cell office:value-type="float" office:value="1146078" table:style-name="ce4">
            <text:p>1.146.078</text:p>
          </table:table-cell>
          <table:table-cell office:value-type="float" office:value="1231746.0381655924" table:style-name="ce4">
            <text:p>1.231.746</text:p>
          </table:table-cell>
          <table:table-cell office:value-type="float" office:value="1189854.6429082248" table:style-name="ce4">
            <text:p>1.189.855</text:p>
          </table:table-cell>
          <table:table-cell office:value-type="float" office:value="1257430.0491950016" table:style-name="ce4">
            <text:p>1.257.430</text:p>
          </table:table-cell>
          <table:table-cell office:value-type="float" office:value="6.550491150521351" table:formula="of:=([.H40]-[.B8])/[.B8]*100" table:style-name="ce35">
            <text:p>6,55</text:p>
          </table:table-cell>
          <table:table-cell office:value-type="float" office:value="5.6792992900048676" table:formula="of:=([.H40]-[.G40])/[.G40]*100" table:style-name="ce35">
            <text:p>5,68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25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Juny</text:p>
          </table:table-cell>
          <table:table-cell office:value-type="float" office:value="1024558" table:style-name="ce4">
            <text:p>1.024.558</text:p>
          </table:table-cell>
          <table:table-cell office:value-type="float" office:value="1004482" table:style-name="ce4">
            <text:p>1.004.482</text:p>
          </table:table-cell>
          <table:table-cell office:value-type="float" office:value="1070654" table:style-name="ce4">
            <text:p>1.070.654</text:p>
          </table:table-cell>
          <table:table-cell office:value-type="float" office:value="1096967" table:style-name="ce4">
            <text:p>1.096.967</text:p>
          </table:table-cell>
          <table:table-cell office:value-type="float" office:value="1158656.9057808309" table:style-name="ce4">
            <text:p>1.158.657</text:p>
          </table:table-cell>
          <table:table-cell office:value-type="float" office:value="1138234.0474698793" table:style-name="ce4">
            <text:p>1.138.234</text:p>
          </table:table-cell>
          <table:table-cell office:value-type="float" office:value="1128350.6710535891" table:style-name="ce4">
            <text:p>1.128.351</text:p>
          </table:table-cell>
          <table:table-cell office:value-type="float" office:value="2.373517365752646" table:formula="of:=([.H41]-[.B9])/[.B9]*100" table:style-name="ce35">
            <text:p>2,37</text:p>
          </table:table-cell>
          <table:table-cell office:value-type="float" office:value="-0.86830792298468118" table:formula="of:=([.H41]-[.G41])/[.G41]*100" table:style-name="ce35">
            <text:p>-0,87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Juliol</text:p>
          </table:table-cell>
          <table:table-cell office:value-type="float" office:value="966912" table:style-name="ce4">
            <text:p>966.912</text:p>
          </table:table-cell>
          <table:table-cell office:value-type="float" office:value="940270" table:style-name="ce4">
            <text:p>940.270</text:p>
          </table:table-cell>
          <table:table-cell office:value-type="float" office:value="986608" table:style-name="ce4">
            <text:p>986.608</text:p>
          </table:table-cell>
          <table:table-cell office:value-type="float" office:value="969922" table:style-name="ce4">
            <text:p>969.922</text:p>
          </table:table-cell>
          <table:table-cell office:value-type="float" office:value="998012.48582016455" table:style-name="ce4">
            <text:p>998.012</text:p>
          </table:table-cell>
          <table:table-cell office:value-type="float" office:value="1032080.0976493708" table:style-name="ce4">
            <text:p>1.032.080</text:p>
          </table:table-cell>
          <table:table-cell office:value-type="float" office:value="1121785.4084568375" table:style-name="ce4">
            <text:p>1.121.785</text:p>
          </table:table-cell>
          <table:table-cell office:value-type="float" office:value="18.821116545016348" table:formula="of:=([.H42]-[.B10])/[.B10]*100" table:style-name="ce35">
            <text:p>18,82</text:p>
          </table:table-cell>
          <table:table-cell office:value-type="float" office:value="8.6917004805902565" table:formula="of:=([.H42]-[.G42])/[.G42]*100" table:style-name="ce35">
            <text:p>8,69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Agost</text:p>
          </table:table-cell>
          <table:table-cell office:value-type="float" office:value="555433" table:style-name="ce4">
            <text:p>555.433</text:p>
          </table:table-cell>
          <table:table-cell office:value-type="float" office:value="538612" table:style-name="ce4">
            <text:p>538.612</text:p>
          </table:table-cell>
          <table:table-cell office:value-type="float" office:value="578885" table:style-name="ce4">
            <text:p>578.885</text:p>
          </table:table-cell>
          <table:table-cell office:value-type="float" office:value="627546" table:style-name="ce4">
            <text:p>627.546</text:p>
          </table:table-cell>
          <table:table-cell office:value-type="float" office:value="621259.42510780704" table:style-name="ce4">
            <text:p>621.259</text:p>
          </table:table-cell>
          <table:table-cell office:value-type="float" office:value="663873.18372474739" table:style-name="ce4">
            <text:p>663.873</text:p>
          </table:table-cell>
          <table:table-cell office:value-type="float" office:value="702365.5919009879" table:style-name="ce4">
            <text:p>702.366</text:p>
          </table:table-cell>
          <table:table-cell office:value-type="float" office:value="47.31934288263961" table:formula="of:=([.H43]-[.B11])/[.B11]*100" table:style-name="ce35">
            <text:p>47,32</text:p>
          </table:table-cell>
          <table:table-cell office:value-type="float" office:value="5.7981568046285314" table:formula="of:=([.H43]-[.G43])/[.G43]*100" table:style-name="ce35">
            <text:p>5,80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24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Setembre</text:p>
          </table:table-cell>
          <table:table-cell office:value-type="float" office:value="936887" table:style-name="ce4">
            <text:p>936.887</text:p>
          </table:table-cell>
          <table:table-cell office:value-type="float" office:value="935646" table:style-name="ce4">
            <text:p>935.646</text:p>
          </table:table-cell>
          <table:table-cell office:value-type="float" office:value="984580" table:style-name="ce4">
            <text:p>984.580</text:p>
          </table:table-cell>
          <table:table-cell office:value-type="float" office:value="1072967" table:style-name="ce4">
            <text:p>1.072.967</text:p>
          </table:table-cell>
          <table:table-cell office:value-type="float" office:value="988857.7159577792" table:style-name="ce4">
            <text:p>988.858</text:p>
          </table:table-cell>
          <table:table-cell office:value-type="float" office:value="996002.91804006975" table:style-name="ce4">
            <text:p>996.003</text:p>
          </table:table-cell>
          <table:table-cell office:value-type="float" office:value="1065010.3098198823" table:style-name="ce4">
            <text:p>1.065.010</text:p>
          </table:table-cell>
          <table:table-cell office:value-type="float" office:value="14.197607108263888" table:formula="of:=([.H44]-[.B12])/[.B12]*100" table:style-name="ce35">
            <text:p>14,20</text:p>
          </table:table-cell>
          <table:table-cell office:value-type="float" office:value="6.9284326913022474" table:formula="of:=([.H44]-[.G44])/[.G44]*100" table:style-name="ce35">
            <text:p>6,93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Octubre</text:p>
          </table:table-cell>
          <table:table-cell office:value-type="float" office:value="1233958" table:style-name="ce4">
            <text:p>1.233.958</text:p>
          </table:table-cell>
          <table:table-cell office:value-type="float" office:value="1206629" table:style-name="ce4">
            <text:p>1.206.629</text:p>
          </table:table-cell>
          <table:table-cell office:value-type="float" office:value="1170073" table:style-name="ce4">
            <text:p>1.170.073</text:p>
          </table:table-cell>
          <table:table-cell office:value-type="float" office:value="1153519" table:style-name="ce4">
            <text:p>1.153.519</text:p>
          </table:table-cell>
          <table:table-cell office:value-type="float" office:value="1120034.1508129691" table:style-name="ce4">
            <text:p>1.120.034</text:p>
          </table:table-cell>
          <table:table-cell office:value-type="float" office:value="1261078.2160367002" table:style-name="ce4">
            <text:p>1.261.078</text:p>
          </table:table-cell>
          <table:table-cell office:value-type="float" office:value="1325814.7970275225" table:style-name="ce4">
            <text:p>1.325.815</text:p>
          </table:table-cell>
          <table:table-cell office:value-type="float" office:value="13.471903395690758" table:formula="of:=([.H45]-[.B13])/[.B13]*100" table:style-name="ce35">
            <text:p>13,47</text:p>
          </table:table-cell>
          <table:table-cell office:value-type="float" office:value="5.1334310725210646" table:formula="of:=([.H45]-[.G45])/[.G45]*100" table:style-name="ce35">
            <text:p>5,13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Novembre</text:p>
          </table:table-cell>
          <table:table-cell office:value-type="float" office:value="1098796" table:style-name="ce4">
            <text:p>1.098.796</text:p>
          </table:table-cell>
          <table:table-cell office:value-type="float" office:value="1070994" table:style-name="ce4">
            <text:p>1.070.994</text:p>
          </table:table-cell>
          <table:table-cell office:value-type="float" office:value="1161322" table:style-name="ce4">
            <text:p>1.161.322</text:p>
          </table:table-cell>
          <table:table-cell office:value-type="float" office:value="1204556" table:style-name="ce4">
            <text:p>1.204.556</text:p>
          </table:table-cell>
          <table:table-cell office:value-type="float" office:value="1165613.1247314368" table:style-name="ce4">
            <text:p>1.165.613</text:p>
          </table:table-cell>
          <table:table-cell office:value-type="float" office:value="1197968.2780585107" table:style-name="ce4">
            <text:p>1.197.968</text:p>
          </table:table-cell>
          <table:table-cell office:value-type="float" office:value="1250917.6434297259" table:style-name="ce4">
            <text:p>1.250.918</text:p>
          </table:table-cell>
          <table:table-cell office:value-type="float" office:value="9.5104049113726656" table:formula="of:=([.H46]-[.B14])/[.B14]*100" table:style-name="ce35">
            <text:p>9,51</text:p>
          </table:table-cell>
          <table:table-cell office:value-type="float" office:value="4.419930505758269" table:formula="of:=([.H46]-[.G46])/[.G46]*100" table:style-name="ce35">
            <text:p>4,42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4">
            <text:p>Desembre</text:p>
          </table:table-cell>
          <table:table-cell office:value-type="float" office:value="998972" table:style-name="ce4">
            <text:p>998.972</text:p>
          </table:table-cell>
          <table:table-cell office:value-type="float" office:value="1023218" table:style-name="ce4">
            <text:p>1.023.218</text:p>
          </table:table-cell>
          <table:table-cell office:value-type="float" office:value="1062878" table:style-name="ce4">
            <text:p>1.062.878</text:p>
          </table:table-cell>
          <table:table-cell office:value-type="float" office:value="1051992" table:style-name="ce4">
            <text:p>1.051.992</text:p>
          </table:table-cell>
          <table:table-cell office:value-type="float" office:value="941135.99155371741" table:style-name="ce4">
            <text:p>941.136</text:p>
          </table:table-cell>
          <table:table-cell office:value-type="float" office:value="1029189.873331056" table:style-name="ce4">
            <text:p>1.029.190</text:p>
          </table:table-cell>
          <table:table-cell office:value-type="float" office:value="1111743.7769751407" table:style-name="ce4">
            <text:p>1.111.744</text:p>
          </table:table-cell>
          <table:table-cell office:value-type="float" office:value="15.277089305911456" table:formula="of:=([.H47]-[.B15])/[.B15]*100" table:style-name="ce35">
            <text:p>15,28</text:p>
          </table:table-cell>
          <table:table-cell office:value-type="float" office:value="8.0212510619534516" table:formula="of:=([.H47]-[.G47])/[.G47]*100" table:style-name="ce35">
            <text:p>8,02</text:p>
          </table:table-cell>
          <table:table-cell table:number-columns-repeated="2" table:style-name="ce1"/>
          <table:table-cell table:style-name="ce8"/>
          <table:table-cell table:style-name="ce35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12379840" table:formula="of:=SUM([.B36:.B47])" table:style-name="ce5">
            <text:p>12.379.840</text:p>
          </table:table-cell>
          <table:table-cell office:value-type="float" office:value="12151867" table:formula="of:=SUM([.C36:.C47])" table:style-name="ce5">
            <text:p>12.151.867</text:p>
          </table:table-cell>
          <table:table-cell office:value-type="float" office:value="12400396" table:formula="of:=SUM([.D36:.D47])" table:style-name="ce5">
            <text:p>12.400.396</text:p>
          </table:table-cell>
          <table:table-cell office:value-type="float" office:value="12721007" table:formula="of:=SUM([.E36:.E47])" table:style-name="ce5">
            <text:p>12.721.007</text:p>
          </table:table-cell>
          <table:table-cell office:value-type="float" office:value="12792442.926544076" table:formula="of:=SUM([.F36:.F47])" table:style-name="ce5">
            <text:p>12.792.443</text:p>
          </table:table-cell>
          <table:table-cell office:value-type="float" office:value="12874693.036822982" table:style-name="ce5">
            <text:p>12.874.693</text:p>
          </table:table-cell>
          <table:table-cell office:value-type="float" office:value="13640309.481485279" table:style-name="ce5">
            <text:p>13.640.309</text:p>
          </table:table-cell>
          <table:table-cell office:value-type="float" office:value="9.8141380038165131" table:formula="of:=([.H48]-[.B16])/[.B16]*100" table:style-name="ce36">
            <text:p>9,81</text:p>
          </table:table-cell>
          <table:table-cell office:value-type="float" office:value="5.9466772720138126" table:formula="of:=([.H48]-[.G48])/[.G48]*100" table:style-name="ce36">
            <text:p>5,95</text:p>
          </table:table-cell>
          <table:table-cell table:number-columns-repeated="2" table:style-name="ce1"/>
          <table:table-cell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4">
          <table:table-cell office:value-type="string" table:style-name="ce19">
            <text:p>Viatgers/es per dia</text:p>
          </table:table-cell>
          <table:table-cell office:value-type="float" office:value="33917.369863013701" table:formula="of:=[.B48]/365" table:style-name="ce20">
            <text:p>33.917</text:p>
          </table:table-cell>
          <table:table-cell office:value-type="float" office:value="33292.786301369866" table:formula="of:=[.C48]/365" table:style-name="ce20">
            <text:p>33.293</text:p>
          </table:table-cell>
          <table:table-cell office:value-type="float" office:value="33973.687671232874" table:formula="of:=[.D48]/365" table:style-name="ce20">
            <text:p>33.974</text:p>
          </table:table-cell>
          <table:table-cell office:value-type="float" office:value="34756.849726775959" table:formula="of:=[.E48]/366" table:style-name="ce20">
            <text:p>34.757</text:p>
          </table:table-cell>
          <table:table-cell office:value-type="float" office:value="35047.788839846784" table:formula="of:=[.F48]/365" table:style-name="ce20">
            <text:p>35.048</text:p>
          </table:table-cell>
          <table:table-cell office:value-type="float" office:value="35273.131607734198" table:formula="of:=[.G48]/365" table:style-name="ce20">
            <text:p>35.273</text:p>
          </table:table-cell>
          <table:table-cell office:value-type="float" office:value="37370.710908178844" table:formula="of:=[.H48]/365" table:style-name="ce20">
            <text:p>37.371</text:p>
          </table:table-cell>
          <table:table-cell office:value-type="float" office:value="9.8141380038164971" table:formula="of:=([.H49]-[.B17])/[.B17]*100" table:style-name="ce37">
            <text:p>9,81</text:p>
          </table:table-cell>
          <table:table-cell office:value-type="float" office:value="5.946677272013801" table:formula="of:=([.H49]-[.G49])/[.G49]*100" table:style-name="ce37">
            <text:p>5,95</text:p>
          </table:table-cell>
          <table:table-cell table:number-columns-repeated="2" table:style-name="ce1"/>
          <table:table-cell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5"/>
        </table:table-row>
        <table:table-row table:style-name="ro3">
          <table:table-cell office:value-type="string" table:style-name="ce6">
            <text:p>Font: Ajuntament de Sabadell. Mobilitat, Trànsit i Transport.</text:p>
          </table:table-cell>
          <table:table-cell table:number-columns-repeated="11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6" table:style-name="ce1"/>
        </table:table-row>
        <table:table-row table:style-name="ro3">
          <table:table-cell table:style-name="ce1"/>
          <table:table-cell table:number-columns-repeated="9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style-name="ro3">
          <table:table-cell table:style-name="ce1"/>
          <table:table-cell table:number-columns-repeated="3" table:style-name="ce8"/>
          <table:table-cell table:style-name="ce5"/>
          <table:table-cell table:number-columns-repeated="5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number-rows-repeated="4" table:style-name="ro3">
          <table:table-cell table:style-name="ce1"/>
          <table:table-cell table:number-columns-repeated="9" table:style-name="ce8"/>
          <table:table-cell table:style-name="ce1"/>
          <table:table-cell table:style-name="ce16"/>
          <table:table-cell table:style-name="ce2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number-rows-repeated="4" table:style-name="ro3">
          <table:table-cell table:style-name="ce1"/>
          <table:table-cell table:number-columns-repeated="9" table:style-name="ce8"/>
          <table:table-cell table:style-name="ce1"/>
          <table:table-cell table:style-name="ce16"/>
          <table:table-cell table:style-name="ce6"/>
          <table:table-cell table:style-name="ce29"/>
          <table:table-cell table:style-name="ce31"/>
          <table:table-cell table:style-name="ce16"/>
          <table:table-cell table:number-columns-repeated="16368" table:style-name="ce1"/>
        </table:table-row>
        <table:table-row table:number-rows-repeated="4" table:style-name="ro3">
          <table:table-cell table:style-name="ce1"/>
          <table:table-cell table:number-columns-repeated="9" table:style-name="ce8"/>
          <table:table-cell table:style-name="ce1"/>
          <table:table-cell table:style-name="ce16"/>
          <table:table-cell table:style-name="ce6"/>
          <table:table-cell table:style-name="ce29"/>
          <table:table-cell table:style-name="ce31"/>
          <table:table-cell table:number-columns-repeated="16369" table:style-name="ce1"/>
        </table:table-row>
        <table:table-row table:number-rows-repeated="4" table:style-name="ro3">
          <table:table-cell/>
          <table:table-cell table:number-columns-repeated="9" table:style-name="ce8"/>
          <table:table-cell table:style-name="ce1"/>
          <table:table-cell table:style-name="ce16"/>
          <table:table-cell table:style-name="ce6"/>
          <table:table-cell table:style-name="ce29"/>
          <table:table-cell table:style-name="ce31"/>
          <table:table-cell table:number-columns-repeated="16369"/>
        </table:table-row>
        <table:table-row table:style-name="ro3">
          <table:table-cell/>
          <table:table-cell table:number-columns-repeated="9" table:style-name="ce8"/>
          <table:table-cell table:number-columns-repeated="2" table:style-name="ce1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11" table:style-name="ro3">
          <table:table-cell/>
          <table:table-cell table:number-columns-repeated="11" table:style-name="ce1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12" table:style-name="ro3">
          <table:table-cell table:number-columns-repeated="12"/>
          <table:table-cell table:style-name="ce6"/>
          <table:table-cell table:style-name="ce30"/>
          <table:table-cell table:style-name="ce31"/>
          <table:table-cell table:number-columns-repeated="16369"/>
        </table:table-row>
        <table:table-row table:number-rows-repeated="20" table:style-name="ro3">
          <table:table-cell table:number-columns-repeated="12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3" table:style-name="ro3">
          <table:table-cell table:number-columns-repeated="11"/>
          <table:table-cell table:style-name="ce1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24" table:style-name="ro3">
          <table:table-cell table:number-columns-repeated="11"/>
          <table:table-cell table:style-name="ce4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5" table:style-name="ro3">
          <table:table-cell table:number-columns-repeated="11"/>
          <table:table-cell table:style-name="ce1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8" table:style-name="ro3">
          <table:table-cell table:number-columns-repeated="12"/>
          <table:table-cell table:style-name="ce6"/>
          <table:table-cell table:style-name="ce4"/>
          <table:table-cell table:style-name="ce31"/>
          <table:table-cell table:number-columns-repeated="16369"/>
        </table:table-row>
        <table:table-row table:number-rows-repeated="12" table:style-name="ro3">
          <table:table-cell table:number-columns-repeated="12"/>
          <table:table-cell table:style-name="ce6"/>
          <table:table-cell table:style-name="ce15"/>
          <table:table-cell table:style-name="ce31"/>
          <table:table-cell table:number-columns-repeated="16369"/>
        </table:table-row>
        <table:table-row table:number-rows-repeated="12" table:style-name="ro3">
          <table:table-cell table:number-columns-repeated="12"/>
          <table:table-cell table:style-name="ce26"/>
          <table:table-cell table:style-name="ce15"/>
          <table:table-cell table:style-name="ce31"/>
          <table:table-cell table:number-columns-repeated="16369"/>
        </table:table-row>
        <table:table-row table:number-rows-repeated="36" table:style-name="ro3">
          <table:table-cell table:number-columns-repeated="12"/>
          <table:table-cell table:style-name="ce9"/>
          <table:table-cell table:style-name="ce32"/>
          <table:table-cell table:style-name="ce31"/>
          <table:table-cell table:number-columns-repeated="16369"/>
        </table:table-row>
        <table:table-row table:number-rows-repeated="10483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9-15T12:35:52Z</dc:date>
    <meta:print-date>2015-06-17T08:11:10Z</meta:print-date>
  </office:meta>
</office:document-meta>
</file>