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3" table:style-name="ta1">
        <table:table-column table:style-name="co1" table:default-cell-style-name="ce1"/>
        <table:table-column table:style-name="co2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08.08.03 Autobusos urbans</text:p>
          </table:table-cell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office:value-type="string" table:style-name="ce3">
            <text:p>Viatgers/es totals per línia. 2019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3">
          <table:table-cell office:value-type="string" table:style-name="ce4">
            <text:p>Línia</text:p>
          </table:table-cell>
          <table:table-cell office:value-type="string" table:style-name="ce10">
            <text:p>Gener</text:p>
          </table:table-cell>
          <table:table-cell office:value-type="string" table:style-name="ce10">
            <text:p>Febrer</text:p>
          </table:table-cell>
          <table:table-cell office:value-type="string" table:style-name="ce10">
            <text:p>Març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ig</text:p>
          </table:table-cell>
          <table:table-cell office:value-type="string" table:style-name="ce10">
            <text:p>Juny</text:p>
          </table:table-cell>
          <table:table-cell office:value-type="string" table:style-name="ce10">
            <text:p>Juliol</text:p>
          </table:table-cell>
          <table:table-cell office:value-type="string" table:style-name="ce10">
            <text:p>Agost</text:p>
          </table:table-cell>
          <table:table-cell office:value-type="string" table:style-name="ce10">
            <text:p>Set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embre</text:p>
          </table:table-cell>
          <table:table-cell office:value-type="string" table:style-name="ce10">
            <text:p>Desembre</text:p>
          </table:table-cell>
          <table:table-cell office:value-type="string" table:style-name="ce10">
            <text:p>Total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61175.88346920459" table:style-name="ce7">
            <text:p>161.176</text:p>
          </table:table-cell>
          <table:table-cell office:value-type="float" office:value="152121.25466267386" table:style-name="ce7">
            <text:p>152.121</text:p>
          </table:table-cell>
          <table:table-cell office:value-type="float" office:value="165240.84435221154" table:style-name="ce7">
            <text:p>165.241</text:p>
          </table:table-cell>
          <table:table-cell office:value-type="float" office:value="149072.93161456913" table:style-name="ce7">
            <text:p>149.073</text:p>
          </table:table-cell>
          <table:table-cell office:value-type="float" office:value="165324.83210098126" table:style-name="ce7">
            <text:p>165.325</text:p>
          </table:table-cell>
          <table:table-cell office:value-type="float" office:value="147894.45292497531" table:style-name="ce7">
            <text:p>147.894</text:p>
          </table:table-cell>
          <table:table-cell office:value-type="float" office:value="152919.95312629879" table:style-name="ce7">
            <text:p>152.920</text:p>
          </table:table-cell>
          <table:table-cell office:value-type="float" office:value="94679.989430632457" table:style-name="ce7">
            <text:p>94.680</text:p>
          </table:table-cell>
          <table:table-cell office:value-type="float" office:value="137078.59593135599" table:style-name="ce7">
            <text:p>137.079</text:p>
          </table:table-cell>
          <table:table-cell office:value-type="float" office:value="170602.54428268518" table:style-name="ce7">
            <text:p>170.603</text:p>
          </table:table-cell>
          <table:table-cell office:value-type="float" office:value="161724.43930263093" table:style-name="ce7">
            <text:p>161.724</text:p>
          </table:table-cell>
          <table:table-cell office:value-type="float" office:value="140598.44676691049" table:style-name="ce7">
            <text:p>140.598</text:p>
          </table:table-cell>
          <table:table-cell office:value-type="float" office:value="1798434.1679651299" table:formula="of:=SUM([.B4:.M4])" table:style-name="ce8">
            <text:p>1.798.434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51568.23750104086" table:style-name="ce7">
            <text:p>151.568</text:p>
          </table:table-cell>
          <table:table-cell office:value-type="float" office:value="145789.95891528824" table:style-name="ce7">
            <text:p>145.790</text:p>
          </table:table-cell>
          <table:table-cell office:value-type="float" office:value="159943.82859114412" table:style-name="ce7">
            <text:p>159.944</text:p>
          </table:table-cell>
          <table:table-cell office:value-type="float" office:value="142665.21949002432" table:style-name="ce7">
            <text:p>142.665</text:p>
          </table:table-cell>
          <table:table-cell office:value-type="float" office:value="160189.38040116394" table:style-name="ce7">
            <text:p>160.189</text:p>
          </table:table-cell>
          <table:table-cell office:value-type="float" office:value="142081.74007412189" table:style-name="ce7">
            <text:p>142.082</text:p>
          </table:table-cell>
          <table:table-cell office:value-type="float" office:value="147836.92379288806" table:style-name="ce7">
            <text:p>147.837</text:p>
          </table:table-cell>
          <table:table-cell office:value-type="float" office:value="93368.771410149711" table:style-name="ce7">
            <text:p>93.369</text:p>
          </table:table-cell>
          <table:table-cell office:value-type="float" office:value="135525.43811074962" table:style-name="ce7">
            <text:p>135.525</text:p>
          </table:table-cell>
          <table:table-cell office:value-type="float" office:value="165058.79434680051" table:style-name="ce7">
            <text:p>165.059</text:p>
          </table:table-cell>
          <table:table-cell office:value-type="float" office:value="158699.74628933345" table:style-name="ce7">
            <text:p>158.700</text:p>
          </table:table-cell>
          <table:table-cell office:value-type="float" office:value="138757.60183183479" table:style-name="ce7">
            <text:p>138.758</text:p>
          </table:table-cell>
          <table:table-cell office:value-type="float" office:value="1741485.6407545395" table:formula="of:=SUM([.B5:.M5])" table:style-name="ce8">
            <text:p>1.741.486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145600.15489417981" table:style-name="ce7">
            <text:p>145.600</text:p>
          </table:table-cell>
          <table:table-cell office:value-type="float" office:value="143411.87080160031" table:style-name="ce7">
            <text:p>143.412</text:p>
          </table:table-cell>
          <table:table-cell office:value-type="float" office:value="153859.62433393931" table:style-name="ce7">
            <text:p>153.860</text:p>
          </table:table-cell>
          <table:table-cell office:value-type="float" office:value="139976.9136372573" table:style-name="ce7">
            <text:p>139.977</text:p>
          </table:table-cell>
          <table:table-cell office:value-type="float" office:value="153117.22770945265" table:style-name="ce7">
            <text:p>153.117</text:p>
          </table:table-cell>
          <table:table-cell office:value-type="float" office:value="137853.37015542909" table:style-name="ce7">
            <text:p>137.853</text:p>
          </table:table-cell>
          <table:table-cell office:value-type="float" office:value="131179.90012245439" table:style-name="ce7">
            <text:p>131.180</text:p>
          </table:table-cell>
          <table:table-cell office:value-type="float" office:value="64592.508831952131" table:style-name="ce7">
            <text:p>64.593</text:p>
          </table:table-cell>
          <table:table-cell office:value-type="float" office:value="126838.10759863569" table:style-name="ce7">
            <text:p>126.838</text:p>
          </table:table-cell>
          <table:table-cell office:value-type="float" office:value="163460.59586011944" table:style-name="ce7">
            <text:p>163.461</text:p>
          </table:table-cell>
          <table:table-cell office:value-type="float" office:value="153755.46680665464" table:style-name="ce7">
            <text:p>153.755</text:p>
          </table:table-cell>
          <table:table-cell office:value-type="float" office:value="132691.85310447807" table:style-name="ce7">
            <text:p>132.692</text:p>
          </table:table-cell>
          <table:table-cell office:value-type="float" office:value="1646337.5938561526" table:formula="of:=SUM([.B6:.M6])" table:style-name="ce8">
            <text:p>1.646.338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103258.6723210348" table:style-name="ce7">
            <text:p>103.259</text:p>
          </table:table-cell>
          <table:table-cell office:value-type="float" office:value="99332.478272407578" table:style-name="ce7">
            <text:p>99.332</text:p>
          </table:table-cell>
          <table:table-cell office:value-type="float" office:value="105693.98883206822" table:style-name="ce7">
            <text:p>105.694</text:p>
          </table:table-cell>
          <table:table-cell office:value-type="float" office:value="88384.900554881242" table:style-name="ce7">
            <text:p>88.385</text:p>
          </table:table-cell>
          <table:table-cell office:value-type="float" office:value="98788.97738624239" table:style-name="ce7">
            <text:p>98.789</text:p>
          </table:table-cell>
          <table:table-cell office:value-type="float" office:value="90455.684674583856" table:style-name="ce7">
            <text:p>90.456</text:p>
          </table:table-cell>
          <table:table-cell office:value-type="float" office:value="91506.052488485686" table:style-name="ce7">
            <text:p>91.506</text:p>
          </table:table-cell>
          <table:table-cell office:value-type="float" office:value="81391.335555073063" table:style-name="ce7">
            <text:p>81.391</text:p>
          </table:table-cell>
          <table:table-cell office:value-type="float" office:value="88108.646915776553" table:style-name="ce7">
            <text:p>88.109</text:p>
          </table:table-cell>
          <table:table-cell office:value-type="float" office:value="107036.11167883308" table:style-name="ce7">
            <text:p>107.036</text:p>
          </table:table-cell>
          <table:table-cell office:value-type="float" office:value="101921.75849958326" table:style-name="ce7">
            <text:p>101.922</text:p>
          </table:table-cell>
          <table:table-cell office:value-type="float" office:value="86412.998277314648" table:style-name="ce7">
            <text:p>86.413</text:p>
          </table:table-cell>
          <table:table-cell office:value-type="float" office:value="1142291.6054562845" table:formula="of:=SUM([.B7:.M7])" table:style-name="ce8">
            <text:p>1.142.292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10258.76802008771" table:style-name="ce7">
            <text:p>110.259</text:p>
          </table:table-cell>
          <table:table-cell office:value-type="float" office:value="104873.81050031683" table:style-name="ce7">
            <text:p>104.874</text:p>
          </table:table-cell>
          <table:table-cell office:value-type="float" office:value="113195.37105119321" table:style-name="ce7">
            <text:p>113.195</text:p>
          </table:table-cell>
          <table:table-cell office:value-type="float" office:value="102748.74496111723" table:style-name="ce7">
            <text:p>102.749</text:p>
          </table:table-cell>
          <table:table-cell office:value-type="float" office:value="112261.48640103595" table:style-name="ce7">
            <text:p>112.261</text:p>
          </table:table-cell>
          <table:table-cell office:value-type="float" office:value="102366.29109185234" table:style-name="ce7">
            <text:p>102.366</text:p>
          </table:table-cell>
          <table:table-cell office:value-type="float" office:value="104972.78559315554" table:style-name="ce7">
            <text:p>104.973</text:p>
          </table:table-cell>
          <table:table-cell office:value-type="float" office:value="66860.578859817368" table:style-name="ce7">
            <text:p>66.861</text:p>
          </table:table-cell>
          <table:table-cell office:value-type="float" office:value="93072.842828018795" table:style-name="ce7">
            <text:p>93.073</text:p>
          </table:table-cell>
          <table:table-cell office:value-type="float" office:value="120278.48103757766" table:style-name="ce7">
            <text:p>120.278</text:p>
          </table:table-cell>
          <table:table-cell office:value-type="float" office:value="114805.14784221243" table:style-name="ce7">
            <text:p>114.805</text:p>
          </table:table-cell>
          <table:table-cell office:value-type="float" office:value="100487.42712491521" table:style-name="ce7">
            <text:p>100.487</text:p>
          </table:table-cell>
          <table:table-cell office:value-type="float" office:value="1246181.7353113003" table:formula="of:=SUM([.B8:.M8])" table:style-name="ce8">
            <text:p>1.246.182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45252.45225095065" table:style-name="ce7">
            <text:p>45.252</text:p>
          </table:table-cell>
          <table:table-cell office:value-type="float" office:value="44796.183039165728" table:style-name="ce7">
            <text:p>44.796</text:p>
          </table:table-cell>
          <table:table-cell office:value-type="float" office:value="48704.776158753033" table:style-name="ce7">
            <text:p>48.705</text:p>
          </table:table-cell>
          <table:table-cell office:value-type="float" office:value="43161.338603128148" table:style-name="ce7">
            <text:p>43.161</text:p>
          </table:table-cell>
          <table:table-cell office:value-type="float" office:value="47781.723446843811" table:style-name="ce7">
            <text:p>47.782</text:p>
          </table:table-cell>
          <table:table-cell office:value-type="float" office:value="42022.544844689997" table:style-name="ce7">
            <text:p>42.023</text:p>
          </table:table-cell>
          <table:table-cell office:value-type="float" office:value="43637.186795215472" table:style-name="ce7">
            <text:p>43.637</text:p>
          </table:table-cell>
          <table:table-cell office:value-type="float" office:value="28970.486546399836" table:style-name="ce7">
            <text:p>28.970</text:p>
          </table:table-cell>
          <table:table-cell office:value-type="float" office:value="40902.393951030492" table:style-name="ce7">
            <text:p>40.902</text:p>
          </table:table-cell>
          <table:table-cell office:value-type="float" office:value="52951.03201315584" table:style-name="ce7">
            <text:p>52.951</text:p>
          </table:table-cell>
          <table:table-cell office:value-type="float" office:value="50817.235371327399" table:style-name="ce7">
            <text:p>50.817</text:p>
          </table:table-cell>
          <table:table-cell office:value-type="float" office:value="42196.621620580736" table:style-name="ce7">
            <text:p>42.197</text:p>
          </table:table-cell>
          <table:table-cell office:value-type="float" office:value="531193.97464124125" table:formula="of:=SUM([.B9:.M9])" table:style-name="ce8">
            <text:p>531.194</text:p>
          </table:table-cell>
          <table:table-cell table:number-columns-repeated="1637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35584.007325776482" table:style-name="ce7">
            <text:p>35.584</text:p>
          </table:table-cell>
          <table:table-cell office:value-type="float" office:value="33876.849842053372" table:style-name="ce7">
            <text:p>33.877</text:p>
          </table:table-cell>
          <table:table-cell office:value-type="float" office:value="35998.540699657002" table:style-name="ce7">
            <text:p>35.999</text:p>
          </table:table-cell>
          <table:table-cell office:value-type="float" office:value="32592.692919691526" table:style-name="ce7">
            <text:p>32.593</text:p>
          </table:table-cell>
          <table:table-cell office:value-type="float" office:value="37499.575544993131" table:style-name="ce7">
            <text:p>37.500</text:p>
          </table:table-cell>
          <table:table-cell office:value-type="float" office:value="33457.824538427856" table:style-name="ce7">
            <text:p>33.458</text:p>
          </table:table-cell>
          <table:table-cell office:value-type="float" office:value="35931.428605466805" table:style-name="ce7">
            <text:p>35.931</text:p>
          </table:table-cell>
          <table:table-cell office:value-type="float" office:value="26105.124804641797" table:style-name="ce7">
            <text:p>26.105</text:p>
          </table:table-cell>
          <table:table-cell office:value-type="float" office:value="30159.612497296377" table:style-name="ce7">
            <text:p>30.160</text:p>
          </table:table-cell>
          <table:table-cell office:value-type="float" office:value="39655.240823140266" table:style-name="ce7">
            <text:p>39.655</text:p>
          </table:table-cell>
          <table:table-cell office:value-type="float" office:value="38259.95090816461" table:style-name="ce7">
            <text:p>38.260</text:p>
          </table:table-cell>
          <table:table-cell office:value-type="float" office:value="32512.921570637187" table:style-name="ce7">
            <text:p>32.513</text:p>
          </table:table-cell>
          <table:table-cell office:value-type="float" office:value="411633.77007994638" table:formula="of:=SUM([.B10:.M10])" table:style-name="ce8">
            <text:p>411.634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52364.820998680043" table:style-name="ce7">
            <text:p>52.365</text:p>
          </table:table-cell>
          <table:table-cell office:value-type="float" office:value="51074.449291295146" table:style-name="ce7">
            <text:p>51.074</text:p>
          </table:table-cell>
          <table:table-cell office:value-type="float" office:value="55105.368231893881" table:style-name="ce7">
            <text:p>55.105</text:p>
          </table:table-cell>
          <table:table-cell office:value-type="float" office:value="49324.810313369671" table:style-name="ce7">
            <text:p>49.325</text:p>
          </table:table-cell>
          <table:table-cell office:value-type="float" office:value="55847.794282555587" table:style-name="ce7">
            <text:p>55.848</text:p>
          </table:table-cell>
          <table:table-cell office:value-type="float" office:value="49946.3653447041" table:style-name="ce7">
            <text:p>49.946</text:p>
          </table:table-cell>
          <table:table-cell office:value-type="float" office:value="48401.803513510968" table:style-name="ce7">
            <text:p>48.402</text:p>
          </table:table-cell>
          <table:table-cell office:value-type="float" office:value="31801.860731854424" table:style-name="ce7">
            <text:p>31.802</text:p>
          </table:table-cell>
          <table:table-cell office:value-type="float" office:value="44554.042616760657" table:style-name="ce7">
            <text:p>44.554</text:p>
          </table:table-cell>
          <table:table-cell office:value-type="float" office:value="58398.257011596121" table:style-name="ce7">
            <text:p>58.398</text:p>
          </table:table-cell>
          <table:table-cell office:value-type="float" office:value="55555.691876671626" table:style-name="ce7">
            <text:p>55.556</text:p>
          </table:table-cell>
          <table:table-cell office:value-type="float" office:value="46821.688076844104" table:style-name="ce7">
            <text:p>46.822</text:p>
          </table:table-cell>
          <table:table-cell office:value-type="float" office:value="599196.95228973625" table:formula="of:=SUM([.B11:.M11])" table:style-name="ce8">
            <text:p>599.197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53194.343827774916" table:style-name="ce7">
            <text:p>53.194</text:p>
          </table:table-cell>
          <table:table-cell office:value-type="float" office:value="52252.205094942095" table:style-name="ce7">
            <text:p>52.252</text:p>
          </table:table-cell>
          <table:table-cell office:value-type="float" office:value="56973.076906644186" table:style-name="ce7">
            <text:p>56.973</text:p>
          </table:table-cell>
          <table:table-cell office:value-type="float" office:value="49402.830529128609" table:style-name="ce7">
            <text:p>49.403</text:p>
          </table:table-cell>
          <table:table-cell office:value-type="float" office:value="55427.265122039309" table:style-name="ce7">
            <text:p>55.427</text:p>
          </table:table-cell>
          <table:table-cell office:value-type="float" office:value="49445.720336154249" table:style-name="ce7">
            <text:p>49.446</text:p>
          </table:table-cell>
          <table:table-cell office:value-type="float" office:value="52573.688966162641" table:style-name="ce7">
            <text:p>52.574</text:p>
          </table:table-cell>
          <table:table-cell office:value-type="float" office:value="32978.104244683287" table:style-name="ce7">
            <text:p>32.978</text:p>
          </table:table-cell>
          <table:table-cell office:value-type="float" office:value="48858.209422114596" table:style-name="ce7">
            <text:p>48.858</text:p>
          </table:table-cell>
          <table:table-cell office:value-type="float" office:value="63466.795186145813" table:style-name="ce7">
            <text:p>63.467</text:p>
          </table:table-cell>
          <table:table-cell office:value-type="float" office:value="58833.934204838537" table:style-name="ce7">
            <text:p>58.834</text:p>
          </table:table-cell>
          <table:table-cell office:value-type="float" office:value="48474.993475040064" table:style-name="ce7">
            <text:p>48.475</text:p>
          </table:table-cell>
          <table:table-cell office:value-type="float" office:value="621881.16731566831" table:formula="of:=SUM([.B12:.M12])" table:style-name="ce8">
            <text:p>621.881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891.82390600353074" table:style-name="ce7">
            <text:p>892</text:p>
          </table:table-cell>
          <table:table-cell office:value-type="float" office:value="848.22074978757803" table:style-name="ce7">
            <text:p>848</text:p>
          </table:table-cell>
          <table:table-cell office:value-type="float" office:value="8334.999301597727" table:style-name="ce7">
            <text:p>8.335</text:p>
          </table:table-cell>
          <table:table-cell office:value-type="float" office:value="17666.556273439266" table:style-name="ce7">
            <text:p>17.667</text:p>
          </table:table-cell>
          <table:table-cell office:value-type="float" office:value="21255.947385892348" table:style-name="ce7">
            <text:p>21.256</text:p>
          </table:table-cell>
          <table:table-cell office:value-type="float" office:value="21165.748914729818" table:style-name="ce7">
            <text:p>21.166</text:p>
          </table:table-cell>
          <table:table-cell office:value-type="float" office:value="19390.136990654973" table:style-name="ce7">
            <text:p>19.390</text:p>
          </table:table-cell>
          <table:table-cell office:value-type="float" office:value="17606.251950807607" table:style-name="ce7">
            <text:p>17.606</text:p>
          </table:table-cell>
          <table:table-cell office:value-type="float" office:value="16683.492310079295" table:style-name="ce7">
            <text:p>16.683</text:p>
          </table:table-cell>
          <table:table-cell office:value-type="float" office:value="22317.678983892743" table:style-name="ce7">
            <text:p>22.318</text:p>
          </table:table-cell>
          <table:table-cell office:value-type="float" office:value="21707.019410257839" table:style-name="ce7">
            <text:p>21.707</text:p>
          </table:table-cell>
          <table:table-cell office:value-type="float" office:value="18335.268190815848" table:style-name="ce7">
            <text:p>18.335</text:p>
          </table:table-cell>
          <table:table-cell office:value-type="float" office:value="186203.14436795856" table:formula="of:=SUM([.B13:.M13])" table:style-name="ce8">
            <text:p>186.203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090.1797819449628" table:style-name="ce7">
            <text:p>1.090</text:p>
          </table:table-cell>
          <table:table-cell office:value-type="float" office:value="1164.742905745371" table:style-name="ce7">
            <text:p>1.165</text:p>
          </table:table-cell>
          <table:table-cell office:value-type="float" office:value="1416.8800239680113" table:style-name="ce7">
            <text:p>1.417</text:p>
          </table:table-cell>
          <table:table-cell office:value-type="float" office:value="1303.4748974741206" table:style-name="ce7">
            <text:p>1.303</text:p>
          </table:table-cell>
          <table:table-cell office:value-type="float" office:value="1556.5217303415243" table:style-name="ce7">
            <text:p>1.557</text:p>
          </table:table-cell>
          <table:table-cell office:value-type="float" office:value="3905.4380077034766" table:style-name="ce7">
            <text:p>3.905</text:p>
          </table:table-cell>
          <table:table-cell office:value-type="float" office:value="7154.8536406306421" table:style-name="ce7">
            <text:p>7.155</text:p>
          </table:table-cell>
          <table:table-cell office:value-type="float" office:value="5308.8611710635832" table:style-name="ce7">
            <text:p>5.309</text:p>
          </table:table-cell>
          <table:table-cell office:value-type="float" office:value="1290.9360105951278" table:style-name="ce7">
            <text:p>1.291</text:p>
          </table:table-cell>
          <table:table-cell office:value-type="float" office:value="2124.1708138320068" table:style-name="ce7">
            <text:p>2.124</text:p>
          </table:table-cell>
          <table:table-cell office:value-type="float" office:value="1829.0312639224123" table:style-name="ce7">
            <text:p>1.829</text:p>
          </table:table-cell>
          <table:table-cell office:value-type="float" office:value="1412.3714244400455" table:style-name="ce7">
            <text:p>1.412</text:p>
          </table:table-cell>
          <table:table-cell office:value-type="float" office:value="29557.461671661284" table:formula="of:=SUM([.B14:.M14])" table:style-name="ce8">
            <text:p>29.557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0665.351954024563" table:style-name="ce7">
            <text:p>10.665</text:p>
          </table:table-cell>
          <table:table-cell office:value-type="float" office:value="11659.010450491931" table:style-name="ce7">
            <text:p>11.659</text:p>
          </table:table-cell>
          <table:table-cell office:value-type="float" office:value="10531.318287606256" table:style-name="ce7">
            <text:p>10.531</text:p>
          </table:table-cell>
          <table:table-cell office:value-type="float" office:value="6995.4230127332394" table:style-name="ce7">
            <text:p>6.995</text:p>
          </table:table-cell>
          <table:table-cell office:value-type="float" office:value="11900.355313557295" table:style-name="ce7">
            <text:p>11.900</text:p>
          </table:table-cell>
          <table:table-cell office:value-type="float" office:value="7649.3561374923593" table:style-name="ce7">
            <text:p>7.649</text:p>
          </table:table-cell>
          <table:table-cell table:number-columns-repeated="2" table:style-name="ce7"/>
          <table:table-cell office:value-type="float" office:value="6628.2034948771252" table:style-name="ce7">
            <text:p>6.628</text:p>
          </table:table-cell>
          <table:table-cell office:value-type="float" office:value="12304.631141497855" table:style-name="ce7">
            <text:p>12.305</text:p>
          </table:table-cell>
          <table:table-cell office:value-type="float" office:value="10894.884932494302" table:style-name="ce7">
            <text:p>10.895</text:p>
          </table:table-cell>
          <table:table-cell office:value-type="float" office:value="7635.7158217342985" table:style-name="ce7">
            <text:p>7.636</text:p>
          </table:table-cell>
          <table:table-cell office:value-type="float" office:value="96864.250546509225" table:formula="of:=SUM([.B15:.M15])" table:style-name="ce8">
            <text:p>96.864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73738.936462209473" table:style-name="ce7">
            <text:p>73.739</text:p>
          </table:table-cell>
          <table:table-cell office:value-type="float" office:value="72160.665823093834" table:style-name="ce7">
            <text:p>72.161</text:p>
          </table:table-cell>
          <table:table-cell office:value-type="float" office:value="73928.885621643436" table:style-name="ce7">
            <text:p>73.929</text:p>
          </table:table-cell>
          <table:table-cell office:value-type="float" office:value="66582.73340926817" table:style-name="ce7">
            <text:p>66.583</text:p>
          </table:table-cell>
          <table:table-cell office:value-type="float" office:value="74572.439471208359" table:style-name="ce7">
            <text:p>74.572</text:p>
          </table:table-cell>
          <table:table-cell office:value-type="float" office:value="63014.318019145969" table:style-name="ce7">
            <text:p>63.014</text:p>
          </table:table-cell>
          <table:table-cell office:value-type="float" office:value="65973.223255789722" table:style-name="ce7">
            <text:p>65.973</text:p>
          </table:table-cell>
          <table:table-cell office:value-type="float" office:value="4450.6738271873" table:style-name="ce7">
            <text:p>4.451</text:p>
          </table:table-cell>
          <table:table-cell office:value-type="float" office:value="58832.567965430724" table:style-name="ce7">
            <text:p>58.833</text:p>
          </table:table-cell>
          <table:table-cell office:value-type="float" office:value="79633.125517895009" table:style-name="ce7">
            <text:p>79.633</text:p>
          </table:table-cell>
          <table:table-cell office:value-type="float" office:value="72665.840250184221" table:style-name="ce7">
            <text:p>72.666</text:p>
          </table:table-cell>
          <table:table-cell office:value-type="float" office:value="59409.584198118449" table:style-name="ce7">
            <text:p>59.410</text:p>
          </table:table-cell>
          <table:table-cell office:value-type="float" office:value="764962.99382117449" table:formula="of:=SUM([.B16:.M16])" table:style-name="ce8">
            <text:p>764.963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float" office:value="111440.86270904201" table:style-name="ce7">
            <text:p>111.441</text:p>
          </table:table-cell>
          <table:table-cell office:value-type="float" office:value="106337.91048591642" table:style-name="ce7">
            <text:p>106.338</text:p>
          </table:table-cell>
          <table:table-cell office:value-type="float" office:value="115070.64659001904" table:style-name="ce7">
            <text:p>115.071</text:p>
          </table:table-cell>
          <table:table-cell office:value-type="float" office:value="102331.22150805115" table:style-name="ce7">
            <text:p>102.331</text:p>
          </table:table-cell>
          <table:table-cell office:value-type="float" office:value="114620.41788184858" table:style-name="ce7">
            <text:p>114.620</text:p>
          </table:table-cell>
          <table:table-cell office:value-type="float" office:value="102982.4627509838" table:style-name="ce7">
            <text:p>102.982</text:p>
          </table:table-cell>
          <table:table-cell office:value-type="float" office:value="102118.1876780677" table:style-name="ce7">
            <text:p>102.118</text:p>
          </table:table-cell>
          <table:table-cell office:value-type="float" office:value="61310.989596014428" table:style-name="ce7">
            <text:p>61.311</text:p>
          </table:table-cell>
          <table:table-cell office:value-type="float" office:value="94647.872800073688" table:style-name="ce7">
            <text:p>94.648</text:p>
          </table:table-cell>
          <table:table-cell office:value-type="float" office:value="123780.42732101449" table:style-name="ce7">
            <text:p>123.780</text:p>
          </table:table-cell>
          <table:table-cell office:value-type="float" office:value="115825.18498693757" table:style-name="ce7">
            <text:p>115.825</text:p>
          </table:table-cell>
          <table:table-cell office:value-type="float" office:value="100621.85410892502" table:style-name="ce7">
            <text:p>100.622</text:p>
          </table:table-cell>
          <table:table-cell office:value-type="float" office:value="1251088.0384168937" table:formula="of:=SUM([.B17:.M17])" table:style-name="ce8">
            <text:p>1.251.088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80</text:p>
          </table:table-cell>
          <table:table-cell office:value-type="float" office:value="82531.262622065187" table:style-name="ce7">
            <text:p>82.531</text:p>
          </table:table-cell>
          <table:table-cell office:value-type="float" office:value="80285.623624775239" table:style-name="ce7">
            <text:p>80.286</text:p>
          </table:table-cell>
          <table:table-cell office:value-type="float" office:value="88314.949336735081" table:style-name="ce7">
            <text:p>88.315</text:p>
          </table:table-cell>
          <table:table-cell office:value-type="float" office:value="77895.341079810023" table:style-name="ce7">
            <text:p>77.895</text:p>
          </table:table-cell>
          <table:table-cell office:value-type="float" office:value="86961.325016845512" table:style-name="ce7">
            <text:p>86.961</text:p>
          </table:table-cell>
          <table:table-cell office:value-type="float" office:value="78786.21323859501" table:style-name="ce7">
            <text:p>78.786</text:p>
          </table:table-cell>
          <table:table-cell office:value-type="float" office:value="79982.853888056314" table:style-name="ce7">
            <text:p>79.983</text:p>
          </table:table-cell>
          <table:table-cell office:value-type="float" office:value="49887.874940710994" table:style-name="ce7">
            <text:p>49.888</text:p>
          </table:table-cell>
          <table:table-cell office:value-type="float" office:value="69772.067367087482" table:style-name="ce7">
            <text:p>69.772</text:p>
          </table:table-cell>
          <table:table-cell office:value-type="float" office:value="92479.04100933671" table:style-name="ce7">
            <text:p>92.479</text:p>
          </table:table-cell>
          <table:table-cell office:value-type="float" office:value="85800.031484512525" table:style-name="ce7">
            <text:p>85.800</text:p>
          </table:table-cell>
          <table:table-cell office:value-type="float" office:value="72027.811382551969" table:style-name="ce7">
            <text:p>72.028</text:p>
          </table:table-cell>
          <table:table-cell office:value-type="float" office:value="944724.39499108191" table:formula="of:=SUM([.B18:.M18])" table:style-name="ce8">
            <text:p>944.724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1</text:p>
          </table:table-cell>
          <table:table-cell office:value-type="float" office:value="9587.9614235162971" table:style-name="ce7">
            <text:p>9.588</text:p>
          </table:table-cell>
          <table:table-cell office:value-type="float" office:value="8534.7640616277586" table:style-name="ce7">
            <text:p>8.535</text:p>
          </table:table-cell>
          <table:table-cell office:value-type="float" office:value="12484.794654305781" table:style-name="ce7">
            <text:p>12.485</text:p>
          </table:table-cell>
          <table:table-cell office:value-type="float" office:value="12639.351413215036" table:style-name="ce7">
            <text:p>12.639</text:p>
          </table:table-cell>
          <table:table-cell office:value-type="float" office:value="13844.551255318574" table:style-name="ce7">
            <text:p>13.845</text:p>
          </table:table-cell>
          <table:table-cell office:value-type="float" office:value="13382.164074039611" table:style-name="ce7">
            <text:p>13.382</text:p>
          </table:table-cell>
          <table:table-cell office:value-type="float" office:value="9252.7624020537696" table:style-name="ce7">
            <text:p>9.253</text:p>
          </table:table-cell>
          <table:table-cell office:value-type="float" office:value="10497.815683339397" table:style-name="ce7">
            <text:p>10.498</text:p>
          </table:table-cell>
          <table:table-cell office:value-type="float" office:value="17306.736384099997" table:style-name="ce7">
            <text:p>17.307</text:p>
          </table:table-cell>
          <table:table-cell office:value-type="float" office:value="12517.331538707216" table:style-name="ce7">
            <text:p>12.517</text:p>
          </table:table-cell>
          <table:table-cell office:value-type="float" office:value="11232.744811006476" table:style-name="ce7">
            <text:p>11.233</text:p>
          </table:table-cell>
          <table:table-cell office:value-type="float" office:value="21776.442617444354" table:style-name="ce7">
            <text:p>21.776</text:p>
          </table:table-cell>
          <table:table-cell office:value-type="float" office:value="153057.42031867427" table:formula="of:=SUM([.B19:.M19])" table:style-name="ce8">
            <text:p>153.057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2</text:p>
          </table:table-cell>
          <table:table-cell office:value-type="float" office:value="8134.0236866962396" table:style-name="ce7">
            <text:p>8.134</text:p>
          </table:table-cell>
          <table:table-cell office:value-type="float" office:value="7689.0221456432855" table:style-name="ce7">
            <text:p>7.689</text:p>
          </table:table-cell>
          <table:table-cell office:value-type="float" office:value="10230.873538257843" table:style-name="ce7">
            <text:p>10.231</text:p>
          </table:table-cell>
          <table:table-cell office:value-type="float" office:value="10727.871589501341" table:style-name="ce7">
            <text:p>10.728</text:p>
          </table:table-cell>
          <table:table-cell office:value-type="float" office:value="11639.582451969382" table:style-name="ce7">
            <text:p>11.640</text:p>
          </table:table-cell>
          <table:table-cell office:value-type="float" office:value="10544.873386448449" table:style-name="ce7">
            <text:p>10.545</text:p>
          </table:table-cell>
          <table:table-cell office:value-type="float" office:value="7037.3177276437882" table:style-name="ce7">
            <text:p>7.037</text:p>
          </table:table-cell>
          <table:table-cell office:value-type="float" office:value="8131.9437137331206" table:style-name="ce7">
            <text:p>8.132</text:p>
          </table:table-cell>
          <table:table-cell office:value-type="float" office:value="14497.211243007705" table:style-name="ce7">
            <text:p>14.497</text:p>
          </table:table-cell>
          <table:table-cell office:value-type="float" office:value="10134.548652264133" table:style-name="ce7">
            <text:p>10.135</text:p>
          </table:table-cell>
          <table:table-cell office:value-type="float" office:value="9405.1337911734536" table:style-name="ce7">
            <text:p>9.405</text:p>
          </table:table-cell>
          <table:table-cell office:value-type="float" office:value="16342.624606783347" table:style-name="ce7">
            <text:p>16.343</text:p>
          </table:table-cell>
          <table:table-cell office:value-type="float" office:value="124515.0265331221" table:formula="of:=SUM([.B20:.M20])" table:style-name="ce8">
            <text:p>124.515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3</text:p>
          </table:table-cell>
          <table:table-cell office:value-type="float" office:value="5035.4284002457325" table:style-name="ce7">
            <text:p>5.035</text:p>
          </table:table-cell>
          <table:table-cell office:value-type="float" office:value="5800.5566587236017" table:style-name="ce7">
            <text:p>5.801</text:p>
          </table:table-cell>
          <table:table-cell office:value-type="float" office:value="7386.8498796352069" table:style-name="ce7">
            <text:p>7.387</text:p>
          </table:table-cell>
          <table:table-cell office:value-type="float" office:value="7281.3864697598492" table:style-name="ce7">
            <text:p>7.281</text:p>
          </table:table-cell>
          <table:table-cell office:value-type="float" office:value="8786.4243541704727" table:style-name="ce7">
            <text:p>8.786</text:p>
          </table:table-cell>
          <table:table-cell office:value-type="float" office:value="8632.1176132873079" table:style-name="ce7">
            <text:p>8.632</text:p>
          </table:table-cell>
          <table:table-cell office:value-type="float" office:value="6079.0323867084871" table:style-name="ce7">
            <text:p>6.079</text:p>
          </table:table-cell>
          <table:table-cell office:value-type="float" office:value="6222.4990985760396" table:style-name="ce7">
            <text:p>6.222</text:p>
          </table:table-cell>
          <table:table-cell office:value-type="float" office:value="9839.7639496604916" table:style-name="ce7">
            <text:p>9.840</text:p>
          </table:table-cell>
          <table:table-cell office:value-type="float" office:value="7390.1370618942983" table:style-name="ce7">
            <text:p>7.390</text:p>
          </table:table-cell>
          <table:table-cell office:value-type="float" office:value="7030.2500436858081" table:style-name="ce7">
            <text:p>7.030</text:p>
          </table:table-cell>
          <table:table-cell office:value-type="float" office:value="11368.607564953343" table:style-name="ce7">
            <text:p>11.369</text:p>
          </table:table-cell>
          <table:table-cell office:value-type="float" office:value="90853.053481300638" table:formula="of:=SUM([.B21:.M21])" table:style-name="ce8">
            <text:p>90.853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4</text:p>
          </table:table-cell>
          <table:table-cell office:value-type="float" office:value="8700.4103616123721" table:style-name="ce7">
            <text:p>8.700</text:p>
          </table:table-cell>
          <table:table-cell office:value-type="float" office:value="8086.6180557211128" table:style-name="ce7">
            <text:p>8.087</text:p>
          </table:table-cell>
          <table:table-cell office:value-type="float" office:value="10864.89594315823" table:style-name="ce7">
            <text:p>10.865</text:p>
          </table:table-cell>
          <table:table-cell office:value-type="float" office:value="11197.077600544866" table:style-name="ce7">
            <text:p>11.197</text:p>
          </table:table-cell>
          <table:table-cell office:value-type="float" office:value="14929.584817294515" table:style-name="ce7">
            <text:p>14.930</text:p>
          </table:table-cell>
          <table:table-cell office:value-type="float" office:value="12618.704905157896" table:style-name="ce7">
            <text:p>12.619</text:p>
          </table:table-cell>
          <table:table-cell office:value-type="float" office:value="8734.4270566602554" table:style-name="ce7">
            <text:p>8.734</text:p>
          </table:table-cell>
          <table:table-cell office:value-type="float" office:value="9944.2826864217186" table:style-name="ce7">
            <text:p>9.944</text:p>
          </table:table-cell>
          <table:table-cell office:value-type="float" office:value="16609.841241983864" table:style-name="ce7">
            <text:p>16.610</text:p>
          </table:table-cell>
          <table:table-cell office:value-type="float" office:value="11859.347561129924" table:style-name="ce7">
            <text:p>11.859</text:p>
          </table:table-cell>
          <table:table-cell office:value-type="float" office:value="12025.876484910787" table:style-name="ce7">
            <text:p>12.026</text:p>
          </table:table-cell>
          <table:table-cell office:value-type="float" office:value="17842.454512206943" table:style-name="ce7">
            <text:p>17.842</text:p>
          </table:table-cell>
          <table:table-cell office:value-type="float" office:value="143413.52122680249" table:formula="of:=SUM([.B22:.M22])" table:style-name="ce8">
            <text:p>143.414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5</text:p>
          </table:table-cell>
          <table:table-cell office:value-type="float" office:value="6712.0260794413398" table:style-name="ce7">
            <text:p>6.712</text:p>
          </table:table-cell>
          <table:table-cell office:value-type="float" office:value="6306.2290782842429" table:style-name="ce7">
            <text:p>6.306</text:p>
          </table:table-cell>
          <table:table-cell office:value-type="float" office:value="9032.4359846429379" table:style-name="ce7">
            <text:p>9.032</text:p>
          </table:table-cell>
          <table:table-cell office:value-type="float" office:value="8622.0729269789099" table:style-name="ce7">
            <text:p>8.622</text:p>
          </table:table-cell>
          <table:table-cell office:value-type="float" office:value="11021.47304382716" table:style-name="ce7">
            <text:p>11.021</text:p>
          </table:table-cell>
          <table:table-cell office:value-type="float" office:value="9347.2616447718265" table:style-name="ce7">
            <text:p>9.347</text:p>
          </table:table-cell>
          <table:table-cell office:value-type="float" office:value="6181.7228410317339" table:style-name="ce7">
            <text:p>6.182</text:p>
          </table:table-cell>
          <table:table-cell office:value-type="float" office:value="7166.0770246543743" table:style-name="ce7">
            <text:p>7.166</text:p>
          </table:table-cell>
          <table:table-cell office:value-type="float" office:value="13676.399690349814" table:style-name="ce7">
            <text:p>13.676</text:p>
          </table:table-cell>
          <table:table-cell office:value-type="float" office:value="9100.8824138739292" table:style-name="ce7">
            <text:p>9.101</text:p>
          </table:table-cell>
          <table:table-cell office:value-type="float" office:value="8128.2748692234736" table:style-name="ce7">
            <text:p>8.128</text:p>
          </table:table-cell>
          <table:table-cell office:value-type="float" office:value="15435.204539268278" table:style-name="ce7">
            <text:p>15.435</text:p>
          </table:table-cell>
          <table:table-cell office:value-type="float" office:value="110730.06013634802" table:formula="of:=SUM([.B23:.M23])" table:style-name="ce8">
            <text:p>110.730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6</text:p>
          </table:table-cell>
          <table:table-cell office:value-type="float" office:value="97.36004848801889" table:style-name="ce7">
            <text:p>97</text:p>
          </table:table-cell>
          <table:table-cell table:number-columns-repeated="3" table:style-name="ce7"/>
          <table:table-cell office:value-type="float" office:value="32.16407741989574" table:style-name="ce7">
            <text:p>32</text:p>
          </table:table-cell>
          <table:table-cell office:value-type="float" office:value="49.187034711769925" table:style-name="ce7">
            <text:p>49</text:p>
          </table:table-cell>
          <table:table-cell office:value-type="float" office:value="68.232935751072631" table:style-name="ce7">
            <text:p>68</text:p>
          </table:table-cell>
          <table:table-cell table:number-columns-repeated="2" table:style-name="ce7"/>
          <table:table-cell office:value-type="float" office:value="185.62277213050004" table:style-name="ce7">
            <text:p>186</text:p>
          </table:table-cell>
          <table:table-cell table:style-name="ce7"/>
          <table:table-cell office:value-type="float" office:value="581.28615934373681" table:style-name="ce7">
            <text:p>581</text:p>
          </table:table-cell>
          <table:table-cell office:value-type="float" office:value="1013.853027844994" table:formula="of:=SUM([.B24:.M24])" table:style-name="ce8">
            <text:p>1.014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15</text:p>
          </table:table-cell>
          <table:table-cell table:number-columns-repeated="5" table:style-name="ce7"/>
          <table:table-cell office:value-type="float" office:value="588.83134158313817" table:style-name="ce7">
            <text:p>589</text:p>
          </table:table-cell>
          <table:table-cell office:value-type="float" office:value="852.93465015089441" table:style-name="ce7">
            <text:p>853</text:p>
          </table:table-cell>
          <table:table-cell office:value-type="float" office:value="1089.5617932753514" table:style-name="ce7">
            <text:p>1.090</text:p>
          </table:table-cell>
          <table:table-cell office:value-type="float" office:value="127.3274908981241" table:style-name="ce7">
            <text:p>127</text:p>
          </table:table-cell>
          <table:table-cell table:number-columns-repeated="3" table:style-name="ce7"/>
          <table:table-cell office:value-type="float" office:value="2658.6552759075075" table:formula="of:=SUM([.B25:.M25])" table:style-name="ce8">
            <text:p>2.659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2">
            <text:p>S. Especial</text:p>
          </table:table-cell>
          <table:table-cell office:value-type="float" office:value="720" table:style-name="ce7">
            <text:p>720</text:p>
          </table:table-cell>
          <table:table-cell table:number-columns-repeated="3" table:style-name="ce7"/>
          <table:table-cell office:value-type="float" office:value="71" table:style-name="ce7">
            <text:p>71</text:p>
          </table:table-cell>
          <table:table-cell office:value-type="float" office:value="160" table:style-name="ce7">
            <text:p>160</text:p>
          </table:table-cell>
          <table:table-cell table:number-columns-repeated="3" table:style-name="ce7"/>
          <table:table-cell office:value-type="float" office:value="1080" table:style-name="ce7">
            <text:p>1.080</text:p>
          </table:table-cell>
          <table:table-cell table:number-columns-repeated="2" table:style-name="ce7"/>
          <table:table-cell office:value-type="float" office:value="2031" table:formula="of:=SUM([.B26:.M26])" table:style-name="ce8">
            <text:p>2.031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77602.9680440195" table:formula="of:=SUM([.B4:.B26])" table:style-name="ce18">
            <text:p>1.177.603</text:p>
          </table:table-cell>
          <table:table-cell office:value-type="float" office:value="1136402.4244595533" table:formula="of:=SUM([.C4:.C26])" table:style-name="ce18">
            <text:p>1.136.402</text:p>
          </table:table-cell>
          <table:table-cell office:value-type="float" office:value="1242312.9483190742" table:formula="of:=SUM([.D4:.D26])" table:style-name="ce18">
            <text:p>1.242.313</text:p>
          </table:table-cell>
          <table:table-cell office:value-type="float" office:value="1120572.892803943" table:formula="of:=SUM([.E4:.E26])" table:style-name="ce18">
            <text:p>1.120.573</text:p>
          </table:table-cell>
          <table:table-cell office:value-type="float" office:value="1257430.0491950014" table:formula="of:=SUM([.F4:.F26])" table:style-name="ce18">
            <text:p>1.257.430</text:p>
          </table:table-cell>
          <table:table-cell office:value-type="float" office:value="1128350.6710535891" table:formula="of:=SUM([.G4:.G26])" table:style-name="ce18">
            <text:p>1.128.351</text:p>
          </table:table-cell>
          <table:table-cell office:value-type="float" office:value="1121785.4084568375" table:formula="of:=SUM([.H4:.H26])" table:style-name="ce18">
            <text:p>1.121.785</text:p>
          </table:table-cell>
          <table:table-cell office:value-type="float" office:value="702365.5919009879" table:formula="of:=SUM([.I4:.I26])" table:style-name="ce18">
            <text:p>702.366</text:p>
          </table:table-cell>
          <table:table-cell office:value-type="float" office:value="1065010.3098198823" table:formula="of:=SUM([.J4:.J26])" table:style-name="ce18">
            <text:p>1.065.010</text:p>
          </table:table-cell>
          <table:table-cell office:value-type="float" office:value="1325814.7970275225" table:formula="of:=SUM([.K4:.K26])" table:style-name="ce18">
            <text:p>1.325.815</text:p>
          </table:table-cell>
          <table:table-cell office:value-type="float" office:value="1250917.6434297257" table:formula="of:=SUM([.L4:.L26])" table:style-name="ce18">
            <text:p>1.250.918</text:p>
          </table:table-cell>
          <table:table-cell office:value-type="float" office:value="1111743.7769751407" table:formula="of:=SUM([.M4:.M26])" table:style-name="ce18">
            <text:p>1.111.744</text:p>
          </table:table-cell>
          <table:table-cell office:value-type="float" office:value="13640309.481485277" table:formula="of:=SUM([.N4:.N26])" table:style-name="ce18">
            <text:p>13.640.309</text:p>
          </table:table-cell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6" table:style-name="ce16"/>
          <table:table-cell table:number-columns-repeated="16370" table:style-name="ce1"/>
        </table:table-row>
        <table:table-row table:style-name="ro3">
          <table:table-cell table:style-name="ce14"/>
          <table:table-cell table:number-columns-repeated="13" table:style-name="ce16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12" table:style-name="ce17"/>
          <table:table-cell table:style-name="ce16"/>
          <table:table-cell table:number-columns-repeated="16370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6:04Z</dc:date>
    <meta:print-date>2009-11-18T09:27:58Z</meta:print-date>
  </office:meta>
</office:document-meta>
</file>