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4" table:style-name="ta1">
        <table:table-column table:style-name="co1" table:default-cell-style-name="ce1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number-columns-repeated="16370" table:default-cell-style-name="ce1"/>
        <table:table-row table:style-name="ro1">
          <table:table-cell office:value-type="string" table:style-name="ce2">
            <text:p>08.08.04 Autobusos urbans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3">
            <text:p>Nombre de viatgers/es. Feiners, dissabtes i festius. 2019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9">
            <text:p>Gener</text:p>
          </table:table-cell>
          <table:table-cell office:value-type="string" table:style-name="ce9">
            <text:p>Febrer</text:p>
          </table:table-cell>
          <table:table-cell office:value-type="string" table:style-name="ce9">
            <text:p>Març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g</text:p>
          </table:table-cell>
          <table:table-cell office:value-type="string" table:style-name="ce9">
            <text:p>Juny</text:p>
          </table:table-cell>
          <table:table-cell office:value-type="string" table:style-name="ce9">
            <text:p>Juliol</text:p>
          </table:table-cell>
          <table:table-cell office:value-type="string" table:style-name="ce9">
            <text:p>Agost</text:p>
          </table:table-cell>
          <table:table-cell office:value-type="string" table:style-name="ce9">
            <text:p>Set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embre</text:p>
          </table:table-cell>
          <table:table-cell office:value-type="string" table:style-name="ce9">
            <text:p>Des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iners</text:p>
          </table:table-cell>
          <table:table-cell office:value-type="float" office:value="1056442.4726184115" table:style-name="ce7">
            <text:p>1.056.442</text:p>
          </table:table-cell>
          <table:table-cell office:value-type="float" office:value="1016277.6314116971" table:style-name="ce7">
            <text:p>1.016.278</text:p>
          </table:table-cell>
          <table:table-cell office:value-type="float" office:value="1085583.7220449576" table:style-name="ce7">
            <text:p>1.085.584</text:p>
          </table:table-cell>
          <table:table-cell office:value-type="float" office:value="990054.31197673653" table:style-name="ce7">
            <text:p>990.054</text:p>
          </table:table-cell>
          <table:table-cell office:value-type="float" office:value="1108725.2823847863" table:style-name="ce7">
            <text:p>1.108.725</text:p>
          </table:table-cell>
          <table:table-cell office:value-type="float" office:value="966116.75530323514" table:style-name="ce7">
            <text:p>966.117</text:p>
          </table:table-cell>
          <table:table-cell office:value-type="float" office:value="1004213.6874640976" table:style-name="ce7">
            <text:p>1.004.214</text:p>
          </table:table-cell>
          <table:table-cell office:value-type="float" office:value="576552.23718508531" table:style-name="ce7">
            <text:p>576.552</text:p>
          </table:table-cell>
          <table:table-cell office:value-type="float" office:value="907350.8140636438" table:style-name="ce7">
            <text:p>907.351</text:p>
          </table:table-cell>
          <table:table-cell office:value-type="float" office:value="1207489.6378461546" table:style-name="ce7">
            <text:p>1.207.490</text:p>
          </table:table-cell>
          <table:table-cell office:value-type="float" office:value="1088598.1730597094" table:style-name="ce7">
            <text:p>1.088.598</text:p>
          </table:table-cell>
          <table:table-cell office:value-type="float" office:value="932995.05738195567" table:style-name="ce7">
            <text:p>932.995</text:p>
          </table:table-cell>
          <table:table-cell office:value-type="float" office:value="11940399.78274047" table:formula="of:=SUM([.B4:.M4])" table:style-name="ce8">
            <text:p>11.940.40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issabtes</text:p>
          </table:table-cell>
          <table:table-cell office:value-type="float" office:value="82893.285425607755" table:style-name="ce7">
            <text:p>82.893</text:p>
          </table:table-cell>
          <table:table-cell office:value-type="float" office:value="83707.60304785645" table:style-name="ce7">
            <text:p>83.708</text:p>
          </table:table-cell>
          <table:table-cell office:value-type="float" office:value="106729.37627411641" table:style-name="ce7">
            <text:p>106.729</text:p>
          </table:table-cell>
          <table:table-cell office:value-type="float" office:value="80050.820827206451" table:style-name="ce7">
            <text:p>80.051</text:p>
          </table:table-cell>
          <table:table-cell office:value-type="float" office:value="88450.986810215356" table:style-name="ce7">
            <text:p>88.451</text:p>
          </table:table-cell>
          <table:table-cell office:value-type="float" office:value="107070.77575035386" table:style-name="ce7">
            <text:p>107.071</text:p>
          </table:table-cell>
          <table:table-cell office:value-type="float" office:value="79365.290992739872" table:style-name="ce7">
            <text:p>79.365</text:p>
          </table:table-cell>
          <table:table-cell office:value-type="float" office:value="82761.174715902525" table:style-name="ce7">
            <text:p>82.761</text:p>
          </table:table-cell>
          <table:table-cell office:value-type="float" office:value="85602.215756238584" table:style-name="ce7">
            <text:p>85.602</text:p>
          </table:table-cell>
          <table:table-cell office:value-type="float" office:value="66057.289181368164" table:style-name="ce7">
            <text:p>66.057</text:p>
          </table:table-cell>
          <table:table-cell office:value-type="float" office:value="114497.19037001628" table:style-name="ce7">
            <text:p>114.497</text:p>
          </table:table-cell>
          <table:table-cell office:value-type="float" office:value="95402.099593185238" table:style-name="ce7">
            <text:p>95.402</text:p>
          </table:table-cell>
          <table:table-cell office:value-type="float" office:value="1072588.1087448071" table:formula="of:=SUM([.B5:.M5])" table:style-name="ce8">
            <text:p>1.072.58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stius</text:p>
          </table:table-cell>
          <table:table-cell office:value-type="float" office:value="38267.209999999992" table:style-name="ce7">
            <text:p>38.267</text:p>
          </table:table-cell>
          <table:table-cell office:value-type="float" office:value="36417.19" table:style-name="ce7">
            <text:p>36.417</text:p>
          </table:table-cell>
          <table:table-cell office:value-type="float" office:value="49999.85" table:style-name="ce7">
            <text:p>50.000</text:p>
          </table:table-cell>
          <table:table-cell office:value-type="float" office:value="50467.759999999995" table:style-name="ce7">
            <text:p>50.468</text:p>
          </table:table-cell>
          <table:table-cell office:value-type="float" office:value="60253.78" table:style-name="ce7">
            <text:p>60.254</text:p>
          </table:table-cell>
          <table:table-cell office:value-type="float" office:value="55163.14" table:style-name="ce7">
            <text:p>55.163</text:p>
          </table:table-cell>
          <table:table-cell office:value-type="float" office:value="38206.43" table:style-name="ce7">
            <text:p>38.206</text:p>
          </table:table-cell>
          <table:table-cell office:value-type="float" office:value="43052.180000000008" table:style-name="ce7">
            <text:p>43.052</text:p>
          </table:table-cell>
          <table:table-cell office:value-type="float" office:value="72057.279999999999" table:style-name="ce7">
            <text:p>72.057</text:p>
          </table:table-cell>
          <table:table-cell office:value-type="float" office:value="52267.869999999995" table:style-name="ce7">
            <text:p>52.268</text:p>
          </table:table-cell>
          <table:table-cell office:value-type="float" office:value="47822.28" table:style-name="ce7">
            <text:p>47.822</text:p>
          </table:table-cell>
          <table:table-cell office:value-type="float" office:value="83346.62000000001" table:style-name="ce7">
            <text:p>83.347</text:p>
          </table:table-cell>
          <table:table-cell office:value-type="float" office:value="627321.59" table:formula="of:=SUM([.B6:.M6])" table:style-name="ce8">
            <text:p>627.322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177602.9680440193" table:formula="of:=SUM([.B4:.B6])" table:style-name="ce11">
            <text:p>1.177.603</text:p>
          </table:table-cell>
          <table:table-cell office:value-type="float" office:value="1136402.4244595536" table:formula="of:=SUM([.C4:.C6])" table:style-name="ce11">
            <text:p>1.136.402</text:p>
          </table:table-cell>
          <table:table-cell office:value-type="float" office:value="1242312.948319074" table:formula="of:=SUM([.D4:.D6])" table:style-name="ce11">
            <text:p>1.242.313</text:p>
          </table:table-cell>
          <table:table-cell office:value-type="float" office:value="1120572.892803943" table:formula="of:=SUM([.E4:.E6])" table:style-name="ce11">
            <text:p>1.120.573</text:p>
          </table:table-cell>
          <table:table-cell office:value-type="float" office:value="1257430.0491950016" table:formula="of:=SUM([.F4:.F6])" table:style-name="ce11">
            <text:p>1.257.430</text:p>
          </table:table-cell>
          <table:table-cell office:value-type="float" office:value="1128350.6710535889" table:formula="of:=SUM([.G4:.G6])" table:style-name="ce11">
            <text:p>1.128.351</text:p>
          </table:table-cell>
          <table:table-cell office:value-type="float" office:value="1121785.4084568375" table:formula="of:=SUM([.H4:.H6])" table:style-name="ce11">
            <text:p>1.121.785</text:p>
          </table:table-cell>
          <table:table-cell office:value-type="float" office:value="702365.5919009879" table:formula="of:=SUM([.I4:.I6])" table:style-name="ce11">
            <text:p>702.366</text:p>
          </table:table-cell>
          <table:table-cell office:value-type="float" office:value="1065010.3098198823" table:formula="of:=SUM([.J4:.J6])" table:style-name="ce11">
            <text:p>1.065.010</text:p>
          </table:table-cell>
          <table:table-cell office:value-type="float" office:value="1325814.7970275227" table:formula="of:=SUM([.K4:.K6])" table:style-name="ce11">
            <text:p>1.325.815</text:p>
          </table:table-cell>
          <table:table-cell office:value-type="float" office:value="1250917.6434297257" table:formula="of:=SUM([.L4:.L6])" table:style-name="ce11">
            <text:p>1.250.918</text:p>
          </table:table-cell>
          <table:table-cell office:value-type="float" office:value="1111743.7769751409" table:formula="of:=SUM([.M4:.M6])" table:style-name="ce11">
            <text:p>1.111.744</text:p>
          </table:table-cell>
          <table:table-cell office:value-type="float" office:value="13640309.481485277" table:formula="of:=SUM([.N4:.N6])" table:style-name="ce11">
            <text:p>13.640.30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2" table:style-name="ce13"/>
          <table:table-cell table:style-name="ce12"/>
          <table:table-cell table:number-columns-repeated="16370"/>
        </table:table-row>
        <table:table-row table:style-name="ro3">
          <table:table-cell table:style-name="ce1"/>
          <table:table-cell table:number-columns-repeated="12" table:style-name="ce7"/>
          <table:table-cell table:style-name="ce12"/>
          <table:table-cell table:number-columns-repeated="16370"/>
        </table:table-row>
        <table:table-row table:number-rows-repeated="5" table:style-name="ro3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7" table:style-name="ro3">
          <table:table-cell/>
          <table:table-cell table:number-columns-repeated="13" table:style-name="ce7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6:14Z</dc:date>
    <meta:print-date>2009-11-18T09:27:58Z</meta:print-date>
  </office:meta>
</office:document-meta>
</file>