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FFFFFF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5pt" style:font-size-asian="5pt" style:font-size-complex="5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8_05" table:style-name="ta1">
        <table:table-column table:style-name="co1" table:default-cell-style-name="ce1"/>
        <table:table-column table:style-name="co2" table:number-columns-repeated="6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4"/>
        <table:table-column table:style-name="co6" table:number-columns-repeated="16369" table:default-cell-style-name="ce1"/>
        <table:table-row table:style-name="ro1">
          <table:table-cell office:value-type="string" table:style-name="ce2">
            <text:p>08.08.05 Autobusos urbans</text:p>
          </table:table-cell>
          <table:table-cell table:number-columns-repeated="13" table:style-name="ce15"/>
          <table:table-cell table:style-name="ce14"/>
          <table:table-cell table:number-columns-repeated="16369"/>
        </table:table-row>
        <table:table-row table:style-name="ro2">
          <table:table-cell office:value-type="string" table:style-name="ce3">
            <text:p>Viatgers/es totals per tipus de títol. 2019</text:p>
          </table:table-cell>
          <table:table-cell table:number-columns-repeated="13" table:style-name="ce15"/>
          <table:table-cell table:style-name="ce14"/>
          <table:table-cell table:number-columns-repeated="16369"/>
        </table:table-row>
        <table:table-row table:style-name="ro3">
          <table:table-cell office:value-type="string" table:style-name="ce11">
            <text:p>Títol</text:p>
          </table:table-cell>
          <table:table-cell office:value-type="string" table:style-name="ce12">
            <text:p>Gener</text:p>
          </table:table-cell>
          <table:table-cell office:value-type="string" table:style-name="ce12">
            <text:p>Febrer</text:p>
          </table:table-cell>
          <table:table-cell office:value-type="string" table:style-name="ce12">
            <text:p>Març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Maig</text:p>
          </table:table-cell>
          <table:table-cell office:value-type="string" table:style-name="ce12">
            <text:p>Juny</text:p>
          </table:table-cell>
          <table:table-cell office:value-type="string" table:style-name="ce12">
            <text:p>Juliol</text:p>
          </table:table-cell>
          <table:table-cell office:value-type="string" table:style-name="ce8">
            <text:p>Agost</text:p>
          </table:table-cell>
          <table:table-cell office:value-type="string" table:style-name="ce8">
            <text:p>Setembre</text:p>
          </table:table-cell>
          <table:table-cell office:value-type="string" table:style-name="ce8">
            <text:p>Octubre</text:p>
          </table:table-cell>
          <table:table-cell office:value-type="string" table:style-name="ce8">
            <text:p>Novembre</text:p>
          </table:table-cell>
          <table:table-cell office:value-type="string" table:style-name="ce8">
            <text:p>Desembre</text:p>
          </table:table-cell>
          <table:table-cell office:value-type="string" table:style-name="ce8">
            <text:p>Total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string" table:style-name="ce13">
            <text:p>Bitllets</text:p>
          </table:table-cell>
          <table:table-cell office:value-type="float" office:value="110561" table:style-name="ce6">
            <text:p>110.561</text:p>
          </table:table-cell>
          <table:table-cell office:value-type="float" office:value="95534" table:style-name="ce6">
            <text:p>95.534</text:p>
          </table:table-cell>
          <table:table-cell office:value-type="float" office:value="104218" table:style-name="ce6">
            <text:p>104.218</text:p>
          </table:table-cell>
          <table:table-cell office:value-type="float" office:value="98785" table:style-name="ce6">
            <text:p>98.785</text:p>
          </table:table-cell>
          <table:table-cell office:value-type="float" office:value="107296" table:style-name="ce6">
            <text:p>107.296</text:p>
          </table:table-cell>
          <table:table-cell office:value-type="float" office:value="106926" table:style-name="ce6">
            <text:p>106.926</text:p>
          </table:table-cell>
          <table:table-cell office:value-type="float" office:value="116558" table:style-name="ce6">
            <text:p>116.558</text:p>
          </table:table-cell>
          <table:table-cell office:value-type="float" office:value="81179" table:style-name="ce6">
            <text:p>81.179</text:p>
          </table:table-cell>
          <table:table-cell office:value-type="float" office:value="99508" table:style-name="ce6">
            <text:p>99.508</text:p>
          </table:table-cell>
          <table:table-cell office:value-type="float" office:value="104455" table:style-name="ce6">
            <text:p>104.455</text:p>
          </table:table-cell>
          <table:table-cell office:value-type="float" office:value="95658" table:style-name="ce6">
            <text:p>95.658</text:p>
          </table:table-cell>
          <table:table-cell office:value-type="float" office:value="103028" table:style-name="ce6">
            <text:p>103.028</text:p>
          </table:table-cell>
          <table:table-cell office:value-type="float" office:value="1223706" table:formula="of:=SUM([.B4:.M4])" table:style-name="ce7">
            <text:p>1.223.706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Jubilats/des</text:p>
          </table:table-cell>
          <table:table-cell office:value-type="float" office:value="205245" table:style-name="ce6">
            <text:p>205.245</text:p>
          </table:table-cell>
          <table:table-cell office:value-type="float" office:value="202471" table:style-name="ce6">
            <text:p>202.471</text:p>
          </table:table-cell>
          <table:table-cell office:value-type="float" office:value="229074" table:style-name="ce6">
            <text:p>229.074</text:p>
          </table:table-cell>
          <table:table-cell office:value-type="float" office:value="208819" table:style-name="ce6">
            <text:p>208.819</text:p>
          </table:table-cell>
          <table:table-cell office:value-type="float" office:value="233462" table:style-name="ce6">
            <text:p>233.462</text:p>
          </table:table-cell>
          <table:table-cell office:value-type="float" office:value="218125" table:style-name="ce6">
            <text:p>218.125</text:p>
          </table:table-cell>
          <table:table-cell office:value-type="float" office:value="221263" table:style-name="ce6">
            <text:p>221.263</text:p>
          </table:table-cell>
          <table:table-cell office:value-type="float" office:value="158398" table:style-name="ce6">
            <text:p>158.398</text:p>
          </table:table-cell>
          <table:table-cell office:value-type="float" office:value="211644" table:style-name="ce6">
            <text:p>211.644</text:p>
          </table:table-cell>
          <table:table-cell office:value-type="float" office:value="253729" table:style-name="ce6">
            <text:p>253.729</text:p>
          </table:table-cell>
          <table:table-cell office:value-type="float" office:value="237518" table:style-name="ce6">
            <text:p>237.518</text:p>
          </table:table-cell>
          <table:table-cell office:value-type="float" office:value="217754" table:style-name="ce6">
            <text:p>217.754</text:p>
          </table:table-cell>
          <table:table-cell office:value-type="float" office:value="2597502" table:formula="of:=SUM([.B5:.M5])" table:style-name="ce7">
            <text:p>2.597.502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argetes</text:p>
          </table:table-cell>
          <table:table-cell office:value-type="float" office:value="296493.57999999996" table:style-name="ce6">
            <text:p>296.494</text:p>
          </table:table-cell>
          <table:table-cell office:value-type="float" office:value="282220.26" table:style-name="ce6">
            <text:p>282.220</text:p>
          </table:table-cell>
          <table:table-cell office:value-type="float" office:value="305425.01" table:style-name="ce6">
            <text:p>305.425</text:p>
          </table:table-cell>
          <table:table-cell office:value-type="float" office:value="278966.0400000001" table:style-name="ce6">
            <text:p>278.966</text:p>
          </table:table-cell>
          <table:table-cell office:value-type="float" office:value="308105.55" table:style-name="ce6">
            <text:p>308.106</text:p>
          </table:table-cell>
          <table:table-cell office:value-type="float" office:value="286160.27000000008" table:style-name="ce6">
            <text:p>286.160</text:p>
          </table:table-cell>
          <table:table-cell office:value-type="float" office:value="300607.31000000006" table:style-name="ce6">
            <text:p>300.607</text:p>
          </table:table-cell>
          <table:table-cell office:value-type="float" office:value="169235.6" table:style-name="ce6">
            <text:p>169.236</text:p>
          </table:table-cell>
          <table:table-cell office:value-type="float" office:value="263428.20000000013" table:style-name="ce6">
            <text:p>263.428</text:p>
          </table:table-cell>
          <table:table-cell office:value-type="float" office:value="320308.36999999994" table:style-name="ce6">
            <text:p>320.308</text:p>
          </table:table-cell>
          <table:table-cell office:value-type="float" office:value="296707.69999999995" table:style-name="ce6">
            <text:p>296.708</text:p>
          </table:table-cell>
          <table:table-cell office:value-type="float" office:value="275005.83" table:style-name="ce6">
            <text:p>275.006</text:p>
          </table:table-cell>
          <table:table-cell office:value-type="float" office:value="3382663.7200000007" table:formula="of:=SUM([.B6:.M6])" table:style-name="ce7">
            <text:p>3.382.66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ransbordam.</text:p>
          </table:table-cell>
          <table:table-cell table:number-columns-repeated="12" table:style-name="ce6"/>
          <table:table-cell office:value-type="float" office:value="0" table:formula="of:=SUM([.B7:.M7])" table:style-name="ce7">
            <text:p>0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Abonament</text:p>
          </table:table-cell>
          <table:table-cell office:value-type="float" office:value="37335" table:style-name="ce6">
            <text:p>37.335</text:p>
          </table:table-cell>
          <table:table-cell office:value-type="float" office:value="36186" table:style-name="ce6">
            <text:p>36.186</text:p>
          </table:table-cell>
          <table:table-cell office:value-type="float" office:value="40939" table:style-name="ce6">
            <text:p>40.939</text:p>
          </table:table-cell>
          <table:table-cell office:value-type="float" office:value="37037" table:style-name="ce6">
            <text:p>37.037</text:p>
          </table:table-cell>
          <table:table-cell office:value-type="float" office:value="41696" table:style-name="ce6">
            <text:p>41.696</text:p>
          </table:table-cell>
          <table:table-cell office:value-type="float" office:value="35450" table:style-name="ce6">
            <text:p>35.450</text:p>
          </table:table-cell>
          <table:table-cell office:value-type="float" office:value="33974" table:style-name="ce6">
            <text:p>33.974</text:p>
          </table:table-cell>
          <table:table-cell office:value-type="float" office:value="19679" table:style-name="ce6">
            <text:p>19.679</text:p>
          </table:table-cell>
          <table:table-cell office:value-type="float" office:value="33275" table:style-name="ce6">
            <text:p>33.275</text:p>
          </table:table-cell>
          <table:table-cell office:value-type="float" office:value="44663" table:style-name="ce6">
            <text:p>44.663</text:p>
          </table:table-cell>
          <table:table-cell office:value-type="float" office:value="41598" table:style-name="ce6">
            <text:p>41.598</text:p>
          </table:table-cell>
          <table:table-cell office:value-type="float" office:value="35192" table:style-name="ce6">
            <text:p>35.192</text:p>
          </table:table-cell>
          <table:table-cell office:value-type="float" office:value="437024" table:formula="of:=SUM([.B8:.M8])" table:style-name="ce7">
            <text:p>437.02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Ab. Jove</text:p>
          </table:table-cell>
          <table:table-cell office:value-type="float" office:value="30280" table:style-name="ce6">
            <text:p>30.280</text:p>
          </table:table-cell>
          <table:table-cell office:value-type="float" office:value="32422" table:style-name="ce6">
            <text:p>32.422</text:p>
          </table:table-cell>
          <table:table-cell office:value-type="float" office:value="33230" table:style-name="ce6">
            <text:p>33.230</text:p>
          </table:table-cell>
          <table:table-cell office:value-type="float" office:value="27404" table:style-name="ce6">
            <text:p>27.404</text:p>
          </table:table-cell>
          <table:table-cell office:value-type="float" office:value="32948" table:style-name="ce6">
            <text:p>32.948</text:p>
          </table:table-cell>
          <table:table-cell office:value-type="float" office:value="23044" table:style-name="ce6">
            <text:p>23.044</text:p>
          </table:table-cell>
          <table:table-cell office:value-type="float" office:value="19047" table:style-name="ce6">
            <text:p>19.047</text:p>
          </table:table-cell>
          <table:table-cell office:value-type="float" office:value="10982" table:style-name="ce6">
            <text:p>10.982</text:p>
          </table:table-cell>
          <table:table-cell office:value-type="float" office:value="22956" table:style-name="ce6">
            <text:p>22.956</text:p>
          </table:table-cell>
          <table:table-cell office:value-type="float" office:value="36339" table:style-name="ce6">
            <text:p>36.339</text:p>
          </table:table-cell>
          <table:table-cell office:value-type="float" office:value="34007" table:style-name="ce6">
            <text:p>34.007</text:p>
          </table:table-cell>
          <table:table-cell office:value-type="float" office:value="24198" table:style-name="ce6">
            <text:p>24.198</text:p>
          </table:table-cell>
          <table:table-cell office:value-type="float" office:value="326857" table:formula="of:=SUM([.B9:.M9])" table:style-name="ce7">
            <text:p>326.857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C. Comarcal</text:p>
          </table:table-cell>
          <table:table-cell office:value-type="float" office:value="7776" table:style-name="ce6">
            <text:p>7.776</text:p>
          </table:table-cell>
          <table:table-cell office:value-type="float" office:value="8208" table:style-name="ce6">
            <text:p>8.208</text:p>
          </table:table-cell>
          <table:table-cell office:value-type="float" office:value="8640" table:style-name="ce6">
            <text:p>8.640</text:p>
          </table:table-cell>
          <table:table-cell office:value-type="float" office:value="6912" table:style-name="ce6">
            <text:p>6.912</text:p>
          </table:table-cell>
          <table:table-cell office:value-type="float" office:value="10500" table:style-name="ce6">
            <text:p>10.500</text:p>
          </table:table-cell>
          <table:table-cell office:value-type="float" office:value="7500" table:style-name="ce6">
            <text:p>7.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00" table:style-name="ce6">
            <text:p>6.500</text:p>
          </table:table-cell>
          <table:table-cell office:value-type="float" office:value="10500" table:style-name="ce6">
            <text:p>10.500</text:p>
          </table:table-cell>
          <table:table-cell office:value-type="float" office:value="10000" table:style-name="ce6">
            <text:p>10.000</text:p>
          </table:table-cell>
          <table:table-cell office:value-type="float" office:value="7000" table:style-name="ce6">
            <text:p>7.000</text:p>
          </table:table-cell>
          <table:table-cell office:value-type="float" office:value="83536" table:formula="of:=SUM([.B10:.M10])" table:style-name="ce7">
            <text:p>83.536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Col·lectius</text:p>
          </table:table-cell>
          <table:table-cell office:value-type="float" office:value="2969" table:style-name="ce6">
            <text:p>2.969</text:p>
          </table:table-cell>
          <table:table-cell office:value-type="float" office:value="3527" table:style-name="ce6">
            <text:p>3.527</text:p>
          </table:table-cell>
          <table:table-cell office:value-type="float" office:value="4545" table:style-name="ce6">
            <text:p>4.545</text:p>
          </table:table-cell>
          <table:table-cell office:value-type="float" office:value="3253" table:style-name="ce6">
            <text:p>3.253</text:p>
          </table:table-cell>
          <table:table-cell office:value-type="float" office:value="4894" table:style-name="ce6">
            <text:p>4.894</text:p>
          </table:table-cell>
          <table:table-cell office:value-type="float" office:value="3205" table:style-name="ce6">
            <text:p>3.205</text:p>
          </table:table-cell>
          <table:table-cell office:value-type="float" office:value="6977" table:style-name="ce6">
            <text:p>6.977</text:p>
          </table:table-cell>
          <table:table-cell office:value-type="float" office:value="539" table:style-name="ce6">
            <text:p>539</text:p>
          </table:table-cell>
          <table:table-cell office:value-type="float" office:value="298" table:style-name="ce6">
            <text:p>298</text:p>
          </table:table-cell>
          <table:table-cell office:value-type="float" office:value="1868" table:style-name="ce6">
            <text:p>1.868</text:p>
          </table:table-cell>
          <table:table-cell office:value-type="float" office:value="3719" table:style-name="ce6">
            <text:p>3.719</text:p>
          </table:table-cell>
          <table:table-cell office:value-type="float" office:value="1464" table:style-name="ce6">
            <text:p>1.464</text:p>
          </table:table-cell>
          <table:table-cell office:value-type="float" office:value="37258" table:formula="of:=SUM([.B11:.M11])" table:style-name="ce7">
            <text:p>37.258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Espec. grat.</text:p>
          </table:table-cell>
          <table:table-cell office:value-type="float" office:value="720" table:style-name="ce6">
            <text:p>7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4" table:style-name="ce6">
            <text:p>244</text:p>
          </table:table-cell>
          <table:table-cell office:value-type="float" office:value="160" table:style-name="ce6">
            <text:p>1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80" table:style-name="ce6">
            <text:p>1.0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04" table:formula="of:=SUM([.B12:.M12])" table:style-name="ce7">
            <text:p>2.20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DIA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6" table:formula="of:=SUM([.B13:.M13])" table:style-name="ce7">
            <text:p>146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10</text:p>
          </table:table-cell>
          <table:table-cell office:value-type="float" office:value="178780" table:style-name="ce6">
            <text:p>178.780</text:p>
          </table:table-cell>
          <table:table-cell office:value-type="float" office:value="160055" table:style-name="ce6">
            <text:p>160.055</text:p>
          </table:table-cell>
          <table:table-cell office:value-type="float" office:value="166581" table:style-name="ce6">
            <text:p>166.581</text:p>
          </table:table-cell>
          <table:table-cell office:value-type="float" office:value="153067" table:style-name="ce6">
            <text:p>153.067</text:p>
          </table:table-cell>
          <table:table-cell office:value-type="float" office:value="168785" table:style-name="ce6">
            <text:p>168.785</text:p>
          </table:table-cell>
          <table:table-cell office:value-type="float" office:value="161320" table:style-name="ce6">
            <text:p>161.320</text:p>
          </table:table-cell>
          <table:table-cell office:value-type="float" office:value="178073" table:style-name="ce6">
            <text:p>178.073</text:p>
          </table:table-cell>
          <table:table-cell office:value-type="float" office:value="124100" table:style-name="ce6">
            <text:p>124.100</text:p>
          </table:table-cell>
          <table:table-cell office:value-type="float" office:value="154061" table:style-name="ce6">
            <text:p>154.061</text:p>
          </table:table-cell>
          <table:table-cell office:value-type="float" office:value="171782" table:style-name="ce6">
            <text:p>171.782</text:p>
          </table:table-cell>
          <table:table-cell office:value-type="float" office:value="160949" table:style-name="ce6">
            <text:p>160.949</text:p>
          </table:table-cell>
          <table:table-cell office:value-type="float" office:value="160414" table:style-name="ce6">
            <text:p>160.414</text:p>
          </table:table-cell>
          <table:table-cell office:value-type="float" office:value="1937967" table:formula="of:=SUM([.B14:.M14])" table:style-name="ce7">
            <text:p>1.937.967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50/30</text:p>
          </table:table-cell>
          <table:table-cell office:value-type="float" office:value="10594" table:style-name="ce6">
            <text:p>10.594</text:p>
          </table:table-cell>
          <table:table-cell office:value-type="float" office:value="10025" table:style-name="ce6">
            <text:p>10.025</text:p>
          </table:table-cell>
          <table:table-cell office:value-type="float" office:value="11124" table:style-name="ce6">
            <text:p>11.124</text:p>
          </table:table-cell>
          <table:table-cell office:value-type="float" office:value="10554" table:style-name="ce6">
            <text:p>10.554</text:p>
          </table:table-cell>
          <table:table-cell office:value-type="float" office:value="11266" table:style-name="ce6">
            <text:p>11.266</text:p>
          </table:table-cell>
          <table:table-cell office:value-type="float" office:value="10759" table:style-name="ce6">
            <text:p>10.759</text:p>
          </table:table-cell>
          <table:table-cell office:value-type="float" office:value="11183" table:style-name="ce6">
            <text:p>11.183</text:p>
          </table:table-cell>
          <table:table-cell office:value-type="float" office:value="6113" table:style-name="ce6">
            <text:p>6.113</text:p>
          </table:table-cell>
          <table:table-cell office:value-type="float" office:value="9764" table:style-name="ce6">
            <text:p>9.764</text:p>
          </table:table-cell>
          <table:table-cell office:value-type="float" office:value="12347" table:style-name="ce6">
            <text:p>12.347</text:p>
          </table:table-cell>
          <table:table-cell office:value-type="float" office:value="11909" table:style-name="ce6">
            <text:p>11.909</text:p>
          </table:table-cell>
          <table:table-cell office:value-type="float" office:value="9461" table:style-name="ce6">
            <text:p>9.461</text:p>
          </table:table-cell>
          <table:table-cell office:value-type="float" office:value="125099" table:formula="of:=SUM([.B15:.M15])" table:style-name="ce7">
            <text:p>125.099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MES</text:p>
          </table:table-cell>
          <table:table-cell office:value-type="float" office:value="101090" table:style-name="ce6">
            <text:p>101.090</text:p>
          </table:table-cell>
          <table:table-cell office:value-type="float" office:value="100114" table:style-name="ce6">
            <text:p>100.114</text:p>
          </table:table-cell>
          <table:table-cell office:value-type="float" office:value="111731" table:style-name="ce6">
            <text:p>111.731</text:p>
          </table:table-cell>
          <table:table-cell office:value-type="float" office:value="103349" table:style-name="ce6">
            <text:p>103.349</text:p>
          </table:table-cell>
          <table:table-cell office:value-type="float" office:value="120005" table:style-name="ce6">
            <text:p>120.005</text:p>
          </table:table-cell>
          <table:table-cell office:value-type="float" office:value="108122" table:style-name="ce6">
            <text:p>108.122</text:p>
          </table:table-cell>
          <table:table-cell office:value-type="float" office:value="111711" table:style-name="ce6">
            <text:p>111.711</text:p>
          </table:table-cell>
          <table:table-cell office:value-type="float" office:value="66438" table:style-name="ce6">
            <text:p>66.438</text:p>
          </table:table-cell>
          <table:table-cell office:value-type="float" office:value="92937" table:style-name="ce6">
            <text:p>92.937</text:p>
          </table:table-cell>
          <table:table-cell office:value-type="float" office:value="122339" table:style-name="ce6">
            <text:p>122.339</text:p>
          </table:table-cell>
          <table:table-cell office:value-type="float" office:value="116354" table:style-name="ce6">
            <text:p>116.354</text:p>
          </table:table-cell>
          <table:table-cell office:value-type="float" office:value="97869" table:style-name="ce6">
            <text:p>97.869</text:p>
          </table:table-cell>
          <table:table-cell office:value-type="float" office:value="1252059" table:formula="of:=SUM([.B16:.M16])" table:style-name="ce7">
            <text:p>1.252.059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TRIMESTRE</text:p>
          </table:table-cell>
          <table:table-cell office:value-type="float" office:value="8819" table:style-name="ce6">
            <text:p>8.819</text:p>
          </table:table-cell>
          <table:table-cell office:value-type="float" office:value="9400" table:style-name="ce6">
            <text:p>9.400</text:p>
          </table:table-cell>
          <table:table-cell office:value-type="float" office:value="10598" table:style-name="ce6">
            <text:p>10.598</text:p>
          </table:table-cell>
          <table:table-cell office:value-type="float" office:value="9575" table:style-name="ce6">
            <text:p>9.575</text:p>
          </table:table-cell>
          <table:table-cell office:value-type="float" office:value="10116" table:style-name="ce6">
            <text:p>10.116</text:p>
          </table:table-cell>
          <table:table-cell office:value-type="float" office:value="8466" table:style-name="ce6">
            <text:p>8.466</text:p>
          </table:table-cell>
          <table:table-cell office:value-type="float" office:value="7276" table:style-name="ce6">
            <text:p>7.276</text:p>
          </table:table-cell>
          <table:table-cell office:value-type="float" office:value="4541" table:style-name="ce6">
            <text:p>4.541</text:p>
          </table:table-cell>
          <table:table-cell office:value-type="float" office:value="7318" table:style-name="ce6">
            <text:p>7.318</text:p>
          </table:table-cell>
          <table:table-cell office:value-type="float" office:value="10221" table:style-name="ce6">
            <text:p>10.221</text:p>
          </table:table-cell>
          <table:table-cell office:value-type="float" office:value="9798" table:style-name="ce6">
            <text:p>9.798</text:p>
          </table:table-cell>
          <table:table-cell office:value-type="float" office:value="7832" table:style-name="ce6">
            <text:p>7.832</text:p>
          </table:table-cell>
          <table:table-cell office:value-type="float" office:value="103960" table:formula="of:=SUM([.B17:.M17])" table:style-name="ce7">
            <text:p>103.960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JOVE</text:p>
          </table:table-cell>
          <table:table-cell office:value-type="float" office:value="56099" table:style-name="ce6">
            <text:p>56.099</text:p>
          </table:table-cell>
          <table:table-cell office:value-type="float" office:value="62720" table:style-name="ce6">
            <text:p>62.720</text:p>
          </table:table-cell>
          <table:table-cell office:value-type="float" office:value="70073" table:style-name="ce6">
            <text:p>70.073</text:p>
          </table:table-cell>
          <table:table-cell office:value-type="float" office:value="57129" table:style-name="ce6">
            <text:p>57.129</text:p>
          </table:table-cell>
          <table:table-cell office:value-type="float" office:value="57791" table:style-name="ce6">
            <text:p>57.791</text:p>
          </table:table-cell>
          <table:table-cell office:value-type="float" office:value="36257" table:style-name="ce6">
            <text:p>36.257</text:p>
          </table:table-cell>
          <table:table-cell office:value-type="float" office:value="26523" table:style-name="ce6">
            <text:p>26.523</text:p>
          </table:table-cell>
          <table:table-cell office:value-type="float" office:value="14334" table:style-name="ce6">
            <text:p>14.334</text:p>
          </table:table-cell>
          <table:table-cell office:value-type="float" office:value="39991" table:style-name="ce6">
            <text:p>39.991</text:p>
          </table:table-cell>
          <table:table-cell office:value-type="float" office:value="69470" table:style-name="ce6">
            <text:p>69.470</text:p>
          </table:table-cell>
          <table:table-cell office:value-type="float" office:value="69484" table:style-name="ce6">
            <text:p>69.484</text:p>
          </table:table-cell>
          <table:table-cell office:value-type="float" office:value="43853" table:style-name="ce6">
            <text:p>43.853</text:p>
          </table:table-cell>
          <table:table-cell office:value-type="float" office:value="603724" table:formula="of:=SUM([.B18:.M18])" table:style-name="ce7">
            <text:p>603.72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70/30</text:p>
          </table:table-cell>
          <table:table-cell office:value-type="float" office:value="4467" table:style-name="ce6">
            <text:p>4.467</text:p>
          </table:table-cell>
          <table:table-cell office:value-type="float" office:value="4130" table:style-name="ce6">
            <text:p>4.130</text:p>
          </table:table-cell>
          <table:table-cell office:value-type="float" office:value="4026" table:style-name="ce6">
            <text:p>4.026</text:p>
          </table:table-cell>
          <table:table-cell office:value-type="float" office:value="4136" table:style-name="ce6">
            <text:p>4.136</text:p>
          </table:table-cell>
          <table:table-cell office:value-type="float" office:value="4914" table:style-name="ce6">
            <text:p>4.914</text:p>
          </table:table-cell>
          <table:table-cell office:value-type="float" office:value="4850" table:style-name="ce6">
            <text:p>4.850</text:p>
          </table:table-cell>
          <table:table-cell office:value-type="float" office:value="5112" table:style-name="ce6">
            <text:p>5.112</text:p>
          </table:table-cell>
          <table:table-cell office:value-type="float" office:value="3933" table:style-name="ce6">
            <text:p>3.933</text:p>
          </table:table-cell>
          <table:table-cell office:value-type="float" office:value="4047" table:style-name="ce6">
            <text:p>4.047</text:p>
          </table:table-cell>
          <table:table-cell office:value-type="float" office:value="5437" table:style-name="ce6">
            <text:p>5.437</text:p>
          </table:table-cell>
          <table:table-cell office:value-type="float" office:value="4993" table:style-name="ce6">
            <text:p>4.993</text:p>
          </table:table-cell>
          <table:table-cell office:value-type="float" office:value="4251" table:style-name="ce6">
            <text:p>4.251</text:p>
          </table:table-cell>
          <table:table-cell office:value-type="float" office:value="54296" table:formula="of:=SUM([.B19:.M19])" table:style-name="ce7">
            <text:p>54.296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FMFN</text:p>
          </table:table-cell>
          <table:table-cell office:value-type="float" office:value="1578" table:style-name="ce6">
            <text:p>1.578</text:p>
          </table:table-cell>
          <table:table-cell office:value-type="float" office:value="1479" table:style-name="ce6">
            <text:p>1.479</text:p>
          </table:table-cell>
          <table:table-cell office:value-type="float" office:value="1368" table:style-name="ce6">
            <text:p>1.368</text:p>
          </table:table-cell>
          <table:table-cell office:value-type="float" office:value="1439" table:style-name="ce6">
            <text:p>1.439</text:p>
          </table:table-cell>
          <table:table-cell office:value-type="float" office:value="1499" table:style-name="ce6">
            <text:p>1.499</text:p>
          </table:table-cell>
          <table:table-cell office:value-type="float" office:value="1331" table:style-name="ce6">
            <text:p>1.331</text:p>
          </table:table-cell>
          <table:table-cell office:value-type="float" office:value="1790" table:style-name="ce6">
            <text:p>1.790</text:p>
          </table:table-cell>
          <table:table-cell office:value-type="float" office:value="566" table:style-name="ce6">
            <text:p>566</text:p>
          </table:table-cell>
          <table:table-cell office:value-type="float" office:value="1242" table:style-name="ce6">
            <text:p>1.242</text:p>
          </table:table-cell>
          <table:table-cell office:value-type="float" office:value="1718" table:style-name="ce6">
            <text:p>1.718</text:p>
          </table:table-cell>
          <table:table-cell office:value-type="float" office:value="1757" table:style-name="ce6">
            <text:p>1.757</text:p>
          </table:table-cell>
          <table:table-cell office:value-type="float" office:value="1447" table:style-name="ce6">
            <text:p>1.447</text:p>
          </table:table-cell>
          <table:table-cell office:value-type="float" office:value="17214" table:formula="of:=SUM([.B20:.M20])" table:style-name="ce7">
            <text:p>17.21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16</text:p>
          </table:table-cell>
          <table:table-cell office:value-type="float" office:value="118742" table:style-name="ce6">
            <text:p>118.742</text:p>
          </table:table-cell>
          <table:table-cell office:value-type="float" office:value="122237" table:style-name="ce6">
            <text:p>122.237</text:p>
          </table:table-cell>
          <table:table-cell office:value-type="float" office:value="134684" table:style-name="ce6">
            <text:p>134.684</text:p>
          </table:table-cell>
          <table:table-cell office:value-type="float" office:value="114402" table:style-name="ce6">
            <text:p>114.402</text:p>
          </table:table-cell>
          <table:table-cell office:value-type="float" office:value="137582" table:style-name="ce6">
            <text:p>137.582</text:p>
          </table:table-cell>
          <table:table-cell office:value-type="float" office:value="110540" table:style-name="ce6">
            <text:p>110.540</text:p>
          </table:table-cell>
          <table:table-cell office:value-type="float" office:value="74694" table:style-name="ce6">
            <text:p>74.694</text:p>
          </table:table-cell>
          <table:table-cell office:value-type="float" office:value="36429" table:style-name="ce6">
            <text:p>36.429</text:p>
          </table:table-cell>
          <table:table-cell office:value-type="float" office:value="111695" table:style-name="ce6">
            <text:p>111.695</text:p>
          </table:table-cell>
          <table:table-cell office:value-type="float" office:value="152142" table:style-name="ce6">
            <text:p>152.142</text:p>
          </table:table-cell>
          <table:table-cell office:value-type="float" office:value="149651" table:style-name="ce6">
            <text:p>149.651</text:p>
          </table:table-cell>
          <table:table-cell office:value-type="float" office:value="116596" table:style-name="ce6">
            <text:p>116.596</text:p>
          </table:table-cell>
          <table:table-cell office:value-type="float" office:value="1379394" table:formula="of:=SUM([.B21:.M21])" table:style-name="ce7">
            <text:p>1.379.39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EMPLEAT</text:p>
          </table:table-cell>
          <table:table-cell office:value-type="float" office:value="5139.388044019639" table:style-name="ce6">
            <text:p>5.139</text:p>
          </table:table-cell>
          <table:table-cell office:value-type="float" office:value="4662.164459553579" table:style-name="ce6">
            <text:p>4.662</text:p>
          </table:table-cell>
          <table:table-cell office:value-type="float" office:value="4988.9383190740891" table:style-name="ce6">
            <text:p>4.989</text:p>
          </table:table-cell>
          <table:table-cell office:value-type="float" office:value="4771.8528039431958" table:style-name="ce6">
            <text:p>4.772</text:p>
          </table:table-cell>
          <table:table-cell office:value-type="float" office:value="4940.4991950016565" table:style-name="ce6">
            <text:p>4.940</text:p>
          </table:table-cell>
          <table:table-cell office:value-type="float" office:value="4649.4010535891321" table:style-name="ce6">
            <text:p>4.649</text:p>
          </table:table-cell>
          <table:table-cell office:value-type="float" office:value="5351.0984568376425" table:style-name="ce6">
            <text:p>5.351</text:p>
          </table:table-cell>
          <table:table-cell office:value-type="float" office:value="4685.9919009879495" table:style-name="ce6">
            <text:p>4.686</text:p>
          </table:table-cell>
          <table:table-cell office:value-type="float" office:value="4602.1098198821919" table:style-name="ce6">
            <text:p>4.602</text:p>
          </table:table-cell>
          <table:table-cell office:value-type="float" office:value="5422.4270275227354" table:style-name="ce6">
            <text:p>5.422</text:p>
          </table:table-cell>
          <table:table-cell office:value-type="float" office:value="4888.9434297256976" table:style-name="ce6">
            <text:p>4.889</text:p>
          </table:table-cell>
          <table:table-cell office:value-type="float" office:value="4570.9469751409597" table:style-name="ce6">
            <text:p>4.571</text:p>
          </table:table-cell>
          <table:table-cell office:value-type="float" office:value="58673.761485278475" table:formula="of:=SUM([.B22:.M22])" table:style-name="ce7">
            <text:p>58.674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4">
            <text:p>T-2/Altres</text:p>
          </table:table-cell>
          <table:table-cell office:value-type="float" office:value="899" table:style-name="ce6">
            <text:p>899</text:p>
          </table:table-cell>
          <table:table-cell office:value-type="float" office:value="997" table:style-name="ce6">
            <text:p>997</text:p>
          </table:table-cell>
          <table:table-cell office:value-type="float" office:value="1051" table:style-name="ce6">
            <text:p>1.051</text:p>
          </table:table-cell>
          <table:table-cell office:value-type="float" office:value="958" table:style-name="ce6">
            <text:p>958</text:p>
          </table:table-cell>
          <table:table-cell office:value-type="float" office:value="1377" table:style-name="ce6">
            <text:p>1.377</text:p>
          </table:table-cell>
          <table:table-cell office:value-type="float" office:value="1477" table:style-name="ce6">
            <text:p>1.477</text:p>
          </table:table-cell>
          <table:table-cell office:value-type="float" office:value="1625" table:style-name="ce6">
            <text:p>1.625</text:p>
          </table:table-cell>
          <table:table-cell office:value-type="float" office:value="1210" table:style-name="ce6">
            <text:p>1.210</text:p>
          </table:table-cell>
          <table:table-cell office:value-type="float" office:value="1731" table:style-name="ce6">
            <text:p>1.731</text:p>
          </table:table-cell>
          <table:table-cell office:value-type="float" office:value="1987" table:style-name="ce6">
            <text:p>1.987</text:p>
          </table:table-cell>
          <table:table-cell office:value-type="float" office:value="1915" table:style-name="ce6">
            <text:p>1.915</text:p>
          </table:table-cell>
          <table:table-cell office:value-type="float" office:value="1799" table:style-name="ce6">
            <text:p>1.799</text:p>
          </table:table-cell>
          <table:table-cell office:value-type="float" office:value="17026" table:formula="of:=SUM([.B23:.M23])" table:style-name="ce7">
            <text:p>17.026</text:p>
          </table:table-cell>
          <table:table-cell table:style-name="ce7"/>
          <table:table-cell table:number-columns-repeated="16369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177602.9680440198" table:formula="of:=SUM([.B4:.B23])" table:style-name="ce10">
            <text:p>1.177.603</text:p>
          </table:table-cell>
          <table:table-cell office:value-type="float" office:value="1136402.4244595536" table:formula="of:=SUM([.C4:.C23])" table:style-name="ce10">
            <text:p>1.136.402</text:p>
          </table:table-cell>
          <table:table-cell office:value-type="float" office:value="1242312.948319074" table:formula="of:=SUM([.D4:.D23])" table:style-name="ce10">
            <text:p>1.242.313</text:p>
          </table:table-cell>
          <table:table-cell office:value-type="float" office:value="1120572.8928039433" table:formula="of:=SUM([.E4:.E23])" table:style-name="ce10">
            <text:p>1.120.573</text:p>
          </table:table-cell>
          <table:table-cell office:value-type="float" office:value="1257430.0491950016" table:formula="of:=SUM([.F4:.F23])" table:style-name="ce10">
            <text:p>1.257.430</text:p>
          </table:table-cell>
          <table:table-cell office:value-type="float" office:value="1128350.6710535891" table:formula="of:=SUM([.G4:.G23])" table:style-name="ce10">
            <text:p>1.128.351</text:p>
          </table:table-cell>
          <table:table-cell office:value-type="float" office:value="1121785.4084568378" table:formula="of:=SUM([.H4:.H23])" table:style-name="ce10">
            <text:p>1.121.785</text:p>
          </table:table-cell>
          <table:table-cell office:value-type="float" office:value="702365.5919009879" table:formula="of:=SUM([.I4:.I23])" table:style-name="ce10">
            <text:p>702.366</text:p>
          </table:table-cell>
          <table:table-cell office:value-type="float" office:value="1065010.3098198823" table:formula="of:=SUM([.J4:.J23])" table:style-name="ce10">
            <text:p>1.065.010</text:p>
          </table:table-cell>
          <table:table-cell office:value-type="float" office:value="1325814.7970275227" table:formula="of:=SUM([.K4:.K23])" table:style-name="ce10">
            <text:p>1.325.815</text:p>
          </table:table-cell>
          <table:table-cell office:value-type="float" office:value="1250917.6434297257" table:formula="of:=SUM([.L4:.L23])" table:style-name="ce10">
            <text:p>1.250.918</text:p>
          </table:table-cell>
          <table:table-cell office:value-type="float" office:value="1111743.7769751411" table:formula="of:=SUM([.M4:.M23])" table:style-name="ce10">
            <text:p>1.111.744</text:p>
          </table:table-cell>
          <table:table-cell office:value-type="float" office:value="13640309.481485281" table:formula="of:=SUM([.B24:.M24])" table:style-name="ce10">
            <text:p>13.640.309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string" table:style-name="ce5">
            <text:p>Font: Ajuntament de Sabadell. Mobilitat, Trànsit i Transport.</text:p>
          </table:table-cell>
          <table:table-cell table:number-columns-repeated="13" table:style-name="ce15"/>
          <table:table-cell table:style-name="ce14"/>
          <table:table-cell table:number-columns-repeated="16369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46in" fo:margin-left="0.78740157480315in" fo:margin-right="0.78740157480315in" style:print-orientation="portrait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09-15T12:36:26Z</dc:date>
    <meta:print-date>2013-09-30T16:32:56Z</meta:print-date>
  </office:meta>
</office:document-meta>
</file>