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FFFFFF" fo:border-bottom="none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9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8.09.01 Tax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des diverses. 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mbre de llicències</text:p>
          </table:table-cell>
          <table:table-cell office:value-type="float" office:value="143" table:style-name="ce6">
            <text:p>14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ràmits de llicències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8">
            <text:p><text:s/>Substitucions</text:p>
          </table:table-cell>
          <table:table-cell office:value-type="float" office:value="15" table:style-name="ce8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Traspàs</text:p>
          </table:table-cell>
          <table:table-cell office:value-type="float" office:value="10" table:style-name="ce8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Fitxes taxis</text:p>
          </table:table-cell>
          <table:table-cell office:value-type="float" office:value="15" table:style-name="ce8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Certificats</text:p>
          </table:table-cell>
          <table:table-cell office:value-type="float" office:value="0" table:style-name="ce8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/>Nous carnets taxista<text:s text:c="3"/></text:p>
          </table:table-cell>
          <table:table-cell office:value-type="float" office:value="10" table:style-name="ce8">
            <text:p>10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/>Inspeccions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Mobilitat, Trànsit i Transport.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09-15T12:36:52Z</dc:date>
    <meta:print-date>2009-10-05T11:54:40Z</meta:print-date>
  </office:meta>
</office:document-meta>
</file>