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4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08.14.01 Mobilitat</text:p>
          </table:table-cell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Carril bici. Longitud i estat actual. 2019</text:p>
          </table:table-cell>
          <table:table-cell table:style-name="ce4"/>
          <table:table-cell table:style-name="ce3"/>
          <table:table-cell table:number-columns-repeated="16381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Km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Vies ciclistes segregades</text:p>
          </table:table-cell>
          <table:table-cell table:style-name="ce12"/>
          <table:table-cell office:value-type="float" office:value="102.7" table:formula="of:=SUM([.C5:.C7])" table:style-name="ce12">
            <text:p>102,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0">
            <text:p>Longitud de carrils segregats<text:s/></text:p>
            <text:p>interurbans</text:p>
          </table:table-cell>
          <table:table-cell table:style-name="ce7"/>
          <table:table-cell office:value-type="float" office:value="58.5" table:style-name="ce7">
            <text:p>58,5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2" table:style-name="ce21">
            <text:p>Longitud de carrils segregats<text:s/></text:p>
            <text:p>urbans</text:p>
          </table:table-cell>
          <table:table-cell office:value-type="string" table:style-name="ce15">
            <text:p>Bidireccionals</text:p>
          </table:table-cell>
          <table:table-cell office:value-type="float" office:value="23.4" table:style-name="ce7">
            <text:p>23,4</text:p>
          </table:table-cell>
          <table:table-cell table:style-name="ce12"/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15">
            <text:p>Unidireccionals</text:p>
          </table:table-cell>
          <table:table-cell office:value-type="float" office:value="20.8" table:style-name="ce7">
            <text:p>20,8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office:value-type="string" table:style-name="ce12">
            <text:p>Vies ciclistes compartides</text:p>
          </table:table-cell>
          <table:table-cell table:style-name="ce12"/>
          <table:table-cell office:value-type="float" office:value="141.39000000000001" table:formula="of:=SUM([.C9:.C11])" table:style-name="ce19">
            <text:p>141,39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0">
            <text:p>Longitud de carrers ciclables en zona<text:s/></text:p>
            <text:p>de prioritat invertida (excloses zones 30 )<text:s/></text:p>
          </table:table-cell>
          <table:table-cell table:style-name="ce7"/>
          <table:table-cell office:value-type="float" office:value="9.49" table:style-name="ce10">
            <text:p>9,49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2" table:style-name="ce21">
            <text:p>Longitud de carrers ciclables en zones<text:s/></text:p>
            <text:p>de pacificació urbana (zones 30)<text:s text:c="2"/></text:p>
          </table:table-cell>
          <table:table-cell office:value-type="string" table:style-name="ce15">
            <text:p>Bidireccionals</text:p>
          </table:table-cell>
          <table:table-cell office:value-type="float" office:value="4.5" table:style-name="ce10">
            <text:p>4,50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5">
            <text:p>Unidireccionals</text:p>
          </table:table-cell>
          <table:table-cell office:value-type="float" office:value="127.4" table:style-name="ce10">
            <text:p>127,4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6">
            <text:p>Total</text:p>
          </table:table-cell>
          <table:table-cell table:style-name="ce16"/>
          <table:table-cell office:value-type="float" office:value="244.09000000000003" table:formula="of:=[.C4]+[.C8]" table:style-name="ce19">
            <text:p>244,09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3"/>
          <table:table-cell table:style-name="ce17"/>
          <table:table-cell table:number-columns-repeated="3" table:style-name="ce18"/>
          <table:table-cell table:number-columns-repeated="16378"/>
        </table:table-row>
        <table:table-row table:style-name="ro5">
          <table:table-cell office:value-type="string" table:style-name="ce12">
            <text:p>Darreres actuacions</text:p>
          </table:table-cell>
          <table:table-cell table:style-name="ce12"/>
          <table:table-cell table:style-name="ce10"/>
          <table:table-cell table:number-columns-repeated="16381" table:style-name="ce1"/>
        </table:table-row>
        <table:table-row table:style-name="ro5">
          <table:table-cell office:value-type="string" table:style-name="ce7">
            <text:p>Pg. Can Feu i av. Arraona</text:p>
          </table:table-cell>
          <table:table-cell table:style-name="ce12"/>
          <table:table-cell table:style-name="ce10"/>
          <table:table-cell table:number-columns-repeated="16381" table:style-name="ce1"/>
        </table:table-row>
        <table:table-row table:style-name="ro6">
          <table:table-cell table:number-columns-repeated="2" table:style-name="ce13"/>
          <table:table-cell table:style-name="ce17"/>
          <table:table-cell table:number-columns-repeated="3" table:style-name="ce18"/>
          <table:table-cell table:number-columns-repeated="16378"/>
        </table:table-row>
        <table:table-row table:style-name="ro5">
          <table:table-cell office:value-type="string" table:style-name="ce12">
            <text:p>Futures actuacions</text:p>
          </table:table-cell>
          <table:table-cell table:style-name="ce12"/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7">
            <text:p>Tram final rbla. Iberia i pl. Mil·lenari</text:p>
          </table:table-cell>
          <table:table-cell table:style-name="ce12"/>
          <table:table-cell table:style-name="ce11"/>
          <table:table-cell table:number-columns-repeated="16381" table:style-name="ce1"/>
        </table:table-row>
        <table:table-row table:style-name="ro5">
          <table:table-cell office:value-type="string" table:style-name="ce7">
            <text:p>Interurbà Sabadell - Terrassa - Sant Quirze del Vallès</text:p>
          </table:table-cell>
          <table:table-cell table:style-name="ce7"/>
          <table:table-cell table:style-name="ce11"/>
          <table:table-cell table:number-columns-repeated="16381" table:style-name="ce1"/>
        </table:table-row>
        <table:table-row table:style-name="ro7">
          <table:table-cell office:value-type="string" table:style-name="ce14">
            <text:p>Portal Sud (unió Sector Sud ciutat amb Sant Pau de Riu-sec)</text:p>
          </table:table-cell>
          <table:table-cell table:style-name="ce14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office:value-type="string" table:style-name="ce7">
            <text:p>Font: Ajuntament de Sabadell. Servei de Mobilitat, Trànsit i Transports.</text:p>
          </table:table-cell>
          <table:table-cell table:style-name="ce7"/>
          <table:table-cell table:style-name="ce3"/>
          <table:table-cell table:number-columns-repeated="16381" table:style-name="ce1"/>
        </table:table-row>
        <table:table-row table:style-name="ro3">
          <table:table-cell table:number-columns-repeated="2" table:style-name="ce7"/>
          <table:table-cell table:style-name="ce3"/>
          <table:table-cell table:number-columns-repeated="16381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9:40Z</meta:creation-date>
    <dc:date>2020-09-15T12:37:10Z</dc:date>
    <meta:print-date>2013-10-03T09:34:28Z</meta:print-date>
  </office:meta>
</office:document-meta>
</file>